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Standard"><draw:frame draw:style-name="fr1" draw:name="images1" text:anchor-type="as-char" svg:y="-1.984cm" svg:width="10.169cm" svg:height="13.526cm" draw:z-index="0"><draw:image xlink:href="https://th.bing.com/th/id/OIP.KJunSeK0cbgNFRixze5W2wHaJ4?pid=ImgDet&amp;w=199&amp;h=265&amp;c=7&amp;dpr=1,3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6T15:00:29.84</meta:creation-date>
    <dc:date>2023-05-06T15:11:29.28</dc:date>
    <meta:editing-duration>PT11M</meta:editing-duration>
    <meta:editing-cycles>1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2" meta:word-count="0" meta:character-count="1" meta:non-whitespace-character-count="0"/>
  </office:meta>
</office:document-meta>
</file>