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51cm" style:rel-column-width="7092*"/>
    </style:style>
    <style:style style:name="Tableau1.B" style:family="table-column">
      <style:table-column-properties style:column-width="0.995cm" style:rel-column-width="564*"/>
    </style:style>
    <style:style style:name="Tableau1.C" style:family="table-column">
      <style:table-column-properties style:column-width="12.196cm" style:rel-column-width="6914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43a" officeooo:paragraph-rsid="0007e43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bold" officeooo:rsid="0007e43a" officeooo:paragraph-rsid="0007e43a" style:font-size-asian="24.5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8pt" fo:font-style="italic" fo:text-shadow="none" style:text-underline-style="none" fo:font-weight="normal" officeooo:rsid="0007e43a" officeooo:paragraph-rsid="0007e43a" style:font-size-asian="24.5pt" style:font-style-asian="italic" style:font-weight-asian="normal" style:font-size-complex="28pt" style:font-style-complex="italic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5pt" fo:font-style="normal" fo:text-shadow="none" style:text-underline-style="none" fo:font-weight="normal" officeooo:rsid="0007e43a" officeooo:paragraph-rsid="0007e43a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4pt" fo:font-style="italic" fo:text-shadow="none" style:text-underline-style="none" fo:font-weight="normal" officeooo:rsid="0007e43a" officeooo:paragraph-rsid="0007e43a" style:font-size-asian="3.5pt" style:font-style-asian="italic" style:font-weight-asian="normal" style:font-size-complex="4pt" style:font-style-complex="italic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  <text:p text:style-name="P3">Lai petéte fouxe dgerainne</text:p>
            <text:p text:style-name="P2"/>
            <text:p text:style-name="P4">Mon instant préféré…</text:p>
            <text:p text:style-name="P6"/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5"/>
            <text:p text:style-name="P3">Lai petéte fouxe dgerainne</text:p>
            <text:p text:style-name="P2"/>
            <text:p text:style-name="P4">Mon instant préféré…</text:p>
            <text:p text:style-name="P6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16:00:04.075000000</meta:creation-date>
    <dc:date>2019-11-16T16:04:18.313000000</dc:date>
    <meta:editing-duration>PT4M14S</meta:editing-duration>
    <meta:editing-cycles>1</meta:editing-cycles>
    <meta:document-statistic meta:table-count="1" meta:image-count="0" meta:object-count="0" meta:page-count="1" meta:paragraph-count="4" meta:word-count="14" meta:character-count="92" meta:non-whitespace-character-count="82"/>
    <meta:generator>LibreOffice/6.2.7.1$Windows_X86_64 LibreOffice_project/23edc44b61b830b7d749943e020e96f5a7df63bf</meta:generator>
  </office:meta>
</office:document-meta>
</file>