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D5CE2FECAE87CBC287.png" manifest:media-type="image/png"/>
  <manifest:file-entry manifest:full-path="Pictures/1000000000000113000000B74809E19A905BA619.png" manifest:media-type="image/png"/>
  <manifest:file-entry manifest:full-path="Pictures/10000000000000E1000000E1F22CACE1F1C8087B.png" manifest:media-type="image/png"/>
  <manifest:file-entry manifest:full-path="Pictures/1000000000000113000000B70F3083C4D22882E6.png" manifest:media-type="image/png"/>
  <manifest:file-entry manifest:full-path="Pictures/1000000000000105000000C1ED823204F35B6486.png" manifest:media-type="image/png"/>
  <manifest:file-entry manifest:full-path="Pictures/10000000000000D9000000E9E25DB260989E0217.png" manifest:media-type="image/png"/>
  <manifest:file-entry manifest:full-path="Pictures/100000000000010C000000BC1B56F054281FB45C.png" manifest:media-type="image/png"/>
  <manifest:file-entry manifest:full-path="Pictures/10000000000000E1000000E16CFFA76E10B86354.png" manifest:media-type="image/png"/>
  <manifest:file-entry manifest:full-path="Pictures/1000000000000112000000B8AB73F3FAE8CA34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4.357cm"/>
    </style:style>
    <style:style style:name="Tableau1.5" style:family="table-row">
      <style:table-row-properties style:min-row-height="3.886cm"/>
    </style:style>
    <style:style style:name="Tableau1.6" style:family="table-row">
      <style:table-row-properties style:min-row-height="3.713cm"/>
    </style:style>
    <style:style style:name="P1" style:family="paragraph" style:parent-style-name="Table_20_Contents">
      <style:text-properties fo:font-size="2pt" style:font-size-asian="1.75pt" style:font-size-complex="2pt"/>
    </style:style>
    <style:style style:name="P2" style:family="paragraph" style:parent-style-name="Table_20_Contents">
      <style:text-properties fo:font-size="2pt" style:font-size-asian="1.75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079596" officeooo:paragraph-rsid="00079596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36pt" fo:font-weight="bold" officeooo:rsid="00079596" officeooo:paragraph-rsid="00079596" style:font-size-asian="36pt" style:font-weight-asian="bold" style:font-size-complex="3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36pt" fo:font-weight="bold" officeooo:rsid="00093bc0" officeooo:paragraph-rsid="00093bc0" style:font-size-asian="36pt" style:font-weight-asian="bold" style:font-size-complex="3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6pt" fo:font-weight="bold" officeooo:rsid="00079596" officeooo:paragraph-rsid="00079596" style:font-size-asian="5.25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24pt" fo:font-weight="bold" officeooo:rsid="00079596" officeooo:paragraph-rsid="00079596" style:font-size-asian="21pt" style:font-weight-asian="bold" style:font-size-complex="2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24pt" fo:font-weight="bold" officeooo:rsid="00093bc0" officeooo:paragraph-rsid="00093bc0" style:font-size-asian="21pt" style:font-weight-asian="bold" style:font-size-complex="2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34pt" fo:font-weight="bold" officeooo:rsid="00079596" officeooo:paragraph-rsid="00079596" style:font-size-asian="34pt" style:font-weight-asian="bold" style:font-size-complex="3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.4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4cm, 1.12cm, 0.4cm, 0.55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.199cm, 0.28cm, 0.4cm, 0.55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.4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draw:frame draw:style-name="fr1" draw:name="Image21" text:anchor-type="paragraph" svg:width="4.946cm" svg:height="3.679cm" draw:z-index="0"><draw:image xlink:href="Pictures/10000000000000EC000000D5CE2FECAE87CBC287.png" xlink:type="simple" xlink:show="embed" xlink:actuate="onLoad" loext:mime-type="image/png"/></draw:frame>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P4">gairattes</text:p>
          </table:table-cell>
          <table:table-cell table:style-name="Tableau1.C1" office:value-type="string">
            <text:p text:style-name="Table_20_Contents"><draw:frame draw:style-name="fr2" draw:name="Image16" text:anchor-type="paragraph" svg:x="0cm" svg:y="0.323cm" svg:width="4.946cm" svg:height="3.29cm" draw:z-index="1"><draw:image xlink:href="Pictures/1000000000000113000000B74809E19A905BA619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7"/>
            <text:p text:style-name="P4">rétis</text:p>
          </table:table-cell>
          <table:table-cell table:style-name="Tableau1.A2" office:value-type="string">
            <text:p text:style-name="Table_20_Contents"><draw:frame draw:style-name="fr2" draw:name="Image11" text:anchor-type="paragraph" svg:x="0.229cm" svg:y="0.293cm" svg:width="4.958cm" svg:height="3.298cm" draw:z-index="2"><draw:image xlink:href="Pictures/1000000000000113000000B70F3083C4D22882E6.png" xlink:type="simple" xlink:show="embed" xlink:actuate="onLoad" loext:mime-type="image/png"/></draw:frame></text:p>
          </table:table-cell>
          <table:table-cell table:style-name="Tableau1.C2" office:value-type="string">
            <text:p text:style-name="P3"/>
            <text:p text:style-name="P6"/>
            <text:p text:style-name="P4">baîrbe-boc</text:p>
          </table:table-cell>
        </table:table-row>
        <table:table-row table:style-name="Tableau1.3">
          <table:table-cell table:style-name="Tableau1.A2" office:value-type="string">
            <text:p text:style-name="Table_20_Contents"><draw:frame draw:style-name="fr3" draw:name="Image10" text:anchor-type="paragraph" svg:x="0.508cm" svg:y="0.37cm" svg:width="4.202cm" svg:height="3.343cm" draw:z-index="3"><draw:image xlink:href="Pictures/100000000000010C000000BC1B56F054281FB45C.png" xlink:type="simple" xlink:show="embed" xlink:actuate="onLoad" loext:mime-type="image/png"/></draw:frame></text:p>
          </table:table-cell>
          <table:table-cell table:style-name="Tableau1.A2" office:value-type="string">
            <text:p text:style-name="P7"/>
            <text:p text:style-name="P4">raîves</text:p>
          </table:table-cell>
          <table:table-cell table:style-name="Tableau1.C2" office:value-type="string">
            <text:p text:style-name="P1"><draw:frame draw:style-name="fr2" draw:name="Image2" text:anchor-type="paragraph" svg:x="0.45cm" svg:y="0.06cm" svg:width="4.408cm" svg:height="3.75cm" draw:z-index="4"><draw:image xlink:href="Pictures/10000000000000E1000000E16CFFA76E10B86354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7"/>
            <text:p text:style-name="P9">béderaîves</text:p>
          </table:table-cell>
          <table:table-cell table:style-name="Tableau1.A2" office:value-type="string">
            <text:p text:style-name="P1"><draw:frame draw:style-name="fr4" draw:name="Image1" text:anchor-type="paragraph" svg:width="4.237cm" svg:height="4.103cm" draw:z-index="5"><draw:image xlink:href="Pictures/10000000000000D9000000E9E25DB260989E0217.png" xlink:type="simple" xlink:show="embed" xlink:actuate="onLoad" loext:mime-type="image/png"/></draw:frame></text:p>
          </table:table-cell>
          <table:table-cell table:style-name="Tableau1.C2" office:value-type="string">
            <text:p text:style-name="P8"/>
            <text:p text:style-name="P5">Mâtan</text:p>
          </table:table-cell>
        </table:table-row>
        <table:table-row table:style-name="Tableau1.5">
          <table:table-cell table:style-name="Tableau1.A2" office:value-type="string">
            <text:p text:style-name="Table_20_Contents"><draw:frame draw:style-name="fr5" draw:name="Image3" text:anchor-type="paragraph" svg:width="4.641cm" svg:height="3.45cm" draw:z-index="6"><draw:image xlink:href="Pictures/1000000000000105000000C1ED823204F35B6486.png" xlink:type="simple" xlink:show="embed" xlink:actuate="onLoad" loext:mime-type="image/x-vclgraphic"/></draw:frame></text:p>
          </table:table-cell>
          <table:table-cell table:style-name="Tableau1.A2" office:value-type="string">
            <text:p text:style-name="P8"/>
            <text:p text:style-name="P5">bié</text:p>
          </table:table-cell>
          <table:table-cell table:style-name="Tableau1.C2" office:value-type="string">
            <text:p text:style-name="P1"><draw:frame draw:style-name="fr2" draw:name="Image4" text:anchor-type="paragraph" svg:x="0.201cm" svg:y="0.261cm" svg:width="5.071cm" svg:height="3.404cm" draw:z-index="7"><draw:image xlink:href="Pictures/1000000000000112000000B8AB73F3FAE8CA343A.png" xlink:type="simple" xlink:show="embed" xlink:actuate="onLoad" loext:mime-type="image/x-vclgraphic"/></draw:frame></text:p>
          </table:table-cell>
        </table:table-row>
        <table:table-row table:style-name="Tableau1.6">
          <table:table-cell table:style-name="Tableau1.A2" office:value-type="string">
            <text:p text:style-name="P8"/>
            <text:p text:style-name="P5">ouerdge</text:p>
          </table:table-cell>
          <table:table-cell table:style-name="Tableau1.A2" office:value-type="string">
            <text:p text:style-name="P1"><draw:frame draw:style-name="fr6" draw:name="Image5" text:anchor-type="paragraph" svg:x="0.771cm" svg:y="0.065cm" svg:width="3.999cm" svg:height="3.6cm" draw:z-index="8"><draw:image xlink:href="Pictures/10000000000000E1000000E1F22CACE1F1C8087B.png" xlink:type="simple" xlink:show="embed" xlink:actuate="onLoad" loext:mime-type="image/x-vclgraphic"/></draw:frame></text:p>
            <text:p text:style-name="P1"/>
          </table:table-cell>
          <table:table-cell table:style-name="Tableau1.C2" office:value-type="string">
            <text:p text:style-name="P8"/>
            <text:p text:style-name="P5">soil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17:37:02.939000000</meta:creation-date>
    <meta:generator>LibreOffice/5.4.2.2$Windows_X86_64 LibreOffice_project/22b09f6418e8c2d508a9eaf86b2399209b0990f4</meta:generator>
    <dc:date>2018-12-29T14:21:45.532000000</dc:date>
    <meta:editing-duration>PT6M22S</meta:editing-duration>
    <meta:editing-cycles>3</meta:editing-cycles>
    <meta:document-statistic meta:table-count="1" meta:image-count="9" meta:object-count="0" meta:page-count="2" meta:paragraph-count="9" meta:word-count="9" meta:character-count="60" meta:non-whitespace-character-count="60"/>
  </office:meta>
</office:document-meta>
</file>