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400pt" officeooo:rsid="000b3bb8" officeooo:paragraph-rsid="000b3bb8" style:font-size-asian="400pt" style:font-size-complex="4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/text:p>
      <text:p text:style-name="P1"><text:soft-page-break/>B</text:p>
      <text:p text:style-name="P1"><text:soft-page-break/>2</text:p>
      <text:p text:style-name="P1"><text:soft-page-break/>E</text:p>
      <text:p text:style-name="P1"><text:soft-page-break/>3</text:p>
      <text:p text:style-name="P1"><text:soft-page-break/>T</text:p>
      <text:p text:style-name="P1"><text:soft-page-break/>4</text:p>
      <text:p text:style-name="P1"><text:soft-page-break/>C</text:p>
      <text:p text:style-name="P1"><text:soft-page-break/>5</text:p>
      <text:p text:style-name="P1"><text:soft-page-break/>H</text:p>
      <text:p text:style-name="P1"><text:soft-page-break/>6</text:p>
      <text:p text:style-name="P1"><text:soft-page-break/>A</text:p>
      <text:p text:style-name="P1"><text:soft-page-break/>7</text:p>
      <text:p text:style-name="P1"><text:soft-page-break/>T</text:p>
      <text:p text:style-name="P1"><text:soft-page-break/>8</text:p>
      <text:p text:style-name="P1"><text:soft-page-break/>E</text:p>
      <text:p text:style-name="P1"><text:soft-page-break/>9</text:p>
      <text:p text:style-name="P1"><text:soft-page-break/>M</text:p>
      <text:p text:style-name="P1"><text:soft-page-break/>10</text:p>
      <text:p text:style-name="P1"><text:soft-page-break/>P</text:p>
      <text:p text:style-name="P1"><text:soft-page-break/>11</text:p>
      <text:p text:style-name="P1"><text:soft-page-break/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4:58:09.790000000</meta:creation-date>
    <dc:date>2023-02-13T05:00:27.767000000</dc:date>
    <meta:editing-duration>PT2M18S</meta:editing-duration>
    <meta:editing-cycles>1</meta:editing-cycles>
    <meta:document-statistic meta:table-count="0" meta:image-count="0" meta:object-count="0" meta:page-count="22" meta:paragraph-count="22" meta:word-count="22" meta:character-count="24" meta:non-whitespace-character-count="24"/>
    <meta:generator>LibreOffice/6.1.5.2$Windows_X86_64 LibreOffice_project/90f8dcf33c87b3705e78202e3df5142b201bd805</meta:generator>
  </office:meta>
</office:document-meta>
</file>