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824db" officeooo:paragraph-rsid="000824db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0824db" officeooo:paragraph-rsid="000824db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824db" officeooo:paragraph-rsid="000824db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824db" officeooo:paragraph-rsid="000824db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fo:font-weight="normal" officeooo:rsid="000926ff" officeooo:paragraph-rsid="000926ff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24db" officeooo:paragraph-rsid="000824db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824db" officeooo:paragraph-rsid="000824d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824db" officeooo:paragraph-rsid="000824db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824db" officeooo:paragraph-rsid="000824db" style:font-size-asian="10.5pt" style:font-weight-asian="bold" style:font-size-complex="12pt" style:font-weight-complex="bold"/>
    </style:style>
    <style:style style:name="T1" style:family="text">
      <style:text-properties officeooo:rsid="000824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926ff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criptif de <text:span text:style-name="T4">quelques</text:span> jeux</text:p>
      <text:p text:style-name="P6"/>
      <text:p text:style-name="P1">Salade fruits</text:p>
      <text:p text:style-name="P7"/>
      <text:p text:style-name="P4">Debout en cercle. Chaque élève reçoit une carte <text:span text:style-name="T3">légume</text:span>. Le meneur cite un des noms de légumes <text:span text:style-name="T2">en patois</text:span> (cartes « support visuel » au tableau). Les élèves ayant le dessin du mot cité échangent leur place. Et ainsi de suite. Si le meneur dit « salaidge de fruts », tous les élèves changent de place. </text:p>
      <text:p text:style-name="P4">Jouer plusieurs parties avec d’autres cartes.</text:p>
      <text:p text:style-name="P4"/>
      <text:p text:style-name="P4"/>
      <text:p text:style-name="P1">Dessiner, c’est gagné</text:p>
      <text:p text:style-name="P8"/>
      <text:p text:style-name="P4">Par groupe de 3-4, matériel de dessin. Un élève tire une carte. Il la regarde sans la montrer. Il dessine le mot. Les autres joueurs doivent trouver le mot <text:span text:style-name="T2">en patois</text:span>. Celui qui <text:span text:style-name="T4">réussit en premier</text:span> gagne la carte. Les joueurs dessinent chacun leur tour. <text:span text:style-name="T4">Le gagnant est le joueur qui a gagné le plus de cartes.</text:span></text:p>
      <text:p text:style-name="P3"/>
      <text:p text:style-name="P3"/>
      <text:p text:style-name="P2">Mémory</text:p>
      <text:p text:style-name="P9"/>
      <text:p text:style-name="P5">Par petits groupes. C<text:span text:style-name="T1">artes « support visuel » au tableau.</text:span></text:p>
      <text:p text:style-name="P5">Pour les élèves à l’aise avec la lecture : associer l’image avec le mot.</text:p>
      <text:p text:style-name="P5">Pour les élèves moins à l’aise avec la lecture : prendre 2 jeux et ne garder que les cartes <text:span text:style-name="T3">images. </text:span><text:span text:style-name="T5">Jouer en associant les 2 images identiques et citer les mots retournés.</text:span></text:p>
      <text:p text:style-name="P2"/>
      <text:p text:style-name="P2"/>
      <text:p text:style-name="P2">Associer images / titres des contes</text:p>
      <text:p text:style-name="P9"/>
      <text:p text:style-name="P5">Afficher les images des contes au tableau. Retrouver celle correspondant à l’atelier. Ensuite, tenter d’associer les titres aux autres images. Découvrir ces autres contes et en lire quelques-uns, en fonction du temps à disposition et de l’intérêt des élè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3:01:03.266000000</meta:creation-date>
    <meta:generator>LibreOffice/5.4.2.2$Windows_X86_64 LibreOffice_project/22b09f6418e8c2d508a9eaf86b2399209b0990f4</meta:generator>
    <dc:date>2019-05-04T13:20:51.310000000</dc:date>
    <meta:editing-duration>PT8M5S</meta:editing-duration>
    <meta:editing-cycles>1</meta:editing-cycles>
    <meta:document-statistic meta:table-count="0" meta:image-count="0" meta:object-count="0" meta:page-count="1" meta:paragraph-count="12" meta:word-count="230" meta:character-count="1311" meta:non-whitespace-character-count="1092"/>
  </office:meta>
</office:document-meta>
</file>