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8pt" officeooo:rsid="000d4b71" officeooo:paragraph-rsid="000d4b71" style:font-size-asian="18pt" style:font-size-complex="18pt"/>
    </style:style>
    <style:style style:name="P4" style:family="paragraph" style:parent-style-name="Standard"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entury Gothic"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>
      <loext:graphic-properties draw:fill-color="#eeeee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fill-color="#eeeeee" draw:textarea-horizontal-align="justify" draw:textarea-vertical-align="middle" draw:auto-grow-height="false" fo:min-height="12.121cm" fo:min-width="6.1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cris ou dessine les mots que tu comprends :</text:p>
      <text:p text:style-name="P2"/>
      <text:p text:style-name="P2"><text:s/><text:span text:style-name="T3">D'vijatte di bontemps</text:span></text:p>
      <text:p text:style-name="P4"><draw:custom-shape text:anchor-type="paragraph" draw:z-index="0" draw:name="Forme1" draw:style-name="gr1" draw:text-style-name="P6" svg:width="6.795cm" svg:height="12.785cm" svg:x="11.167cm" svg:y="0.3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Ïn p'tét djâne l'eûye, tot djâne</text:p>
      <text:p text:style-name="P5">C'ât l'tchairpoulat d'dos l'crelat</text:p>
      <text:p text:style-name="P5"/>
      <text:p text:style-name="P5"/>
      <text:p text:style-name="P5">Ïn p'tét bianc l'eûye, tot bianc</text:p>
      <text:p text:style-name="P5">C'ât lai paîtçheratte gavoéyatte</text:p>
      <text:p text:style-name="P5"/>
      <text:p text:style-name="P5"/>
      <text:p text:style-name="P5">Ïn p'tét bieû l'eûye, tot bieû</text:p>
      <text:p text:style-name="P5">C'ât l'eûye de tchait di raitèt</text:p>
      <text:p text:style-name="P5"/>
      <text:p text:style-name="P5"/>
      <text:p text:style-name="P5">Ïn eûye de saitïn, qué mailïn</text:p>
      <text:p text:style-name="P5">C'ât lai violatte po tchevratte</text:p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0230506 <text:s/>Michèle Lièvre/Christiane Lap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6T15:27:22.47</meta:creation-date>
    <dc:date>2023-05-11T08:59:53.553000000</dc:date>
    <meta:editing-duration>PT13M38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1" meta:word-count="59" meta:character-count="360" meta:non-whitespace-character-count="310"/>
  </office:meta>
</office:document-meta>
</file>