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4.095cm" table:align="left"/>
    </style:style>
    <style:style style:name="Tableau1.A" style:family="table-column">
      <style:table-column-properties style:column-width="12.204cm"/>
    </style:style>
    <style:style style:name="Tableau1.B" style:family="table-column">
      <style:table-column-properties style:column-width="11.89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Century Gothic" fo:font-size="16pt" fo:font-weight="bold" officeooo:paragraph-rsid="0005450f" style:font-size-asian="16pt" style:font-weight-asian="bold" style:font-size-complex="16pt"/>
    </style:style>
    <style:style style:name="P2" style:family="paragraph" style:parent-style-name="Normal">
      <style:text-properties style:font-name="Century Gothic" fo:font-size="16pt" style:text-underline-style="solid" style:text-underline-width="auto" style:text-underline-color="font-color" fo:font-weight="bold" officeooo:paragraph-rsid="0005450f" style:text-underline-mode="continuous" style:text-overline-mode="continuous" style:text-line-through-mode="continuous" style:font-size-asian="16pt" style:font-weight-asian="bold" style:font-size-complex="16pt"/>
    </style:style>
    <style:style style:name="P3" style:family="paragraph" style:parent-style-name="Normal">
      <style:text-properties style:font-name="Century Gothic" fo:font-size="16pt" officeooo:paragraph-rsid="0005450f" style:font-size-asian="16pt" style:font-size-complex="16pt"/>
    </style:style>
    <style:style style:name="P4" style:family="paragraph" style:parent-style-name="Standard">
      <style:text-properties fo:color="#202124" style:font-name="Century Gothic" fo:font-size="16pt" officeooo:paragraph-rsid="0005450f" style:font-size-asian="16pt" style:font-size-complex="16pt"/>
    </style:style>
    <style:style style:name="P5" style:family="paragraph" style:parent-style-name="Standard">
      <style:text-properties officeooo:paragraph-rsid="0005450f"/>
    </style:style>
    <style:style style:name="P6" style:family="paragraph" style:parent-style-name="Standard">
      <style:text-properties style:font-name="Century Gothic" fo:font-size="16pt" fo:font-weight="bold" officeooo:paragraph-rsid="0005450f" style:font-size-asian="16pt" style:font-weight-asian="bold" style:font-size-complex="16pt"/>
    </style:style>
    <style:style style:name="P7" style:family="paragraph" style:parent-style-name="Standard">
      <style:text-properties style:font-name="Century Gothic" fo:font-size="16pt" officeooo:paragraph-rsid="0005450f" style:font-size-asian="16pt" style:font-size-complex="16pt"/>
    </style:style>
    <style:style style:name="P8" style:family="paragraph" style:parent-style-name="Standard">
      <style:paragraph-properties fo:margin-top="0cm" fo:margin-bottom="0.254cm" loext:contextual-spacing="false"/>
      <style:text-properties fo:color="#202124" style:font-name="Century Gothic" fo:font-size="16pt" officeooo:paragraph-rsid="0005450f" style:font-size-asian="16pt" style:font-size-complex="16pt"/>
    </style:style>
    <style:style style:name="T1" style:family="text">
      <style:text-properties officeooo:rsid="0005450f"/>
    </style:style>
    <style:style style:name="T2" style:family="text">
      <style:text-properties officeooo:rsid="00065f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Lo laipïn de Paîtches</text:p>
            <text:p text:style-name="P2"/>
            <text:p text:style-name="P3">Lo laipïn de Paîtyes sâte, sâte, sâte</text:p>
            <text:p text:style-name="P3">Lo laipïn de Paîtches ât dains lo tçheutchi</text:p>
            <text:p text:style-name="P3">Qu’é-t-il <text:span text:style-name="T1">bïn </text:span>coitchi ?dains ïn câre di voirdgie ?</text:p>
            <text:p text:style-name="P3">Ïn bé<text:span text:style-name="T1">l</text:span> ûe tot bianc</text:p>
            <text:p text:style-name="P3">Bianc, bianc, bianc èt rôje</text:p>
            <text:p text:style-name="P3">Ïn bé<text:span text:style-name="T1">l</text:span> ûe tot bianc</text:p>
            <text:p text:style-name="P3">Â riban d’airdgent</text:p>
            <text:p text:style-name="P3">Tyu vait lo trôvaie <text:span text:style-name="T2"> ?</text:span>dains ïn câre di voirdgie ?</text:p>
            <text:p text:style-name="P3">Ç’ât toi bel afaint</text:p>
            <text:p text:style-name="P3">Â djoûes bianches èt rôjes</text:p>
            <text:p text:style-name="P3">Ç’ât toi bel afaint</text:p>
            <text:p text:style-name="P3">Te sré bïn <text:span text:style-name="T2">hèyerou</text:span></text:p>
            <text:p text:style-name="P3"/>
            <text:p text:style-name="P6"/>
          </table:table-cell>
          <table:table-cell table:style-name="Tableau1.A1" office:value-type="string">
            <text:p text:style-name="P6"/>
            <text:p text:style-name="P6">Le lapin de Pâques</text:p>
            <text:p text:style-name="P7"/>
            <text:p text:style-name="P4">Le lapin de Pâques saute, saute, saute<text:line-break/>Le lapin de Pâques est dans le jardin</text:p>
            <text:p text:style-name="P8">Qu'a-t-il donc cach<text:span text:style-name="T1">é</text:span> dans un coin du verger?<text:line-break/>Un bel œuf tout blanc<text:line-break/>Blanc, blanc, blanc et rose<text:line-break/>Un bel œuf tout blanc<text:line-break/>Au ruban d'argent<text:line-break/>Qui va le trouver dans un coin du verger?<text:line-break/>C'est toi bel enfant<text:line-break/>Aux joues blanches et roses<text:line-break/>C'est toi bel enfant<text:line-break/>Tu seras content.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6-12T11:30:40.344000000</meta:creation-date>
    <dc:date>2021-06-12T11:51:38.420000000</dc:date>
    <meta:editing-duration>PT20M58S</meta:editing-duration>
    <meta:editing-cycles>2</meta:editing-cycles>
    <meta:generator>LibreOffice/6.3.5.2$MacOSX_X86_64 LibreOffice_project/dd0751754f11728f69b42ee2af66670068624673</meta:generator>
    <meta:print-date>2021-06-12T11:45:40.595000000</meta:print-date>
    <meta:document-statistic meta:table-count="1" meta:image-count="0" meta:object-count="0" meta:page-count="1" meta:paragraph-count="16" meta:word-count="143" meta:character-count="723" meta:non-whitespace-character-count="595"/>
  </office:meta>
</office:document-meta>
</file>