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entury Gothic" officeooo:rsid="0011a542" officeooo:paragraph-rsid="0011a54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allye des lettres</text:p>
      <text:p text:style-name="P1"/>
      <text:p text:style-name="P1"/>
      <text:p text:style-name="P1">Sous le préau, chaque élève reçoit une feuille et un crayon. La feuille reste sous le préau.</text:p>
      <text:p text:style-name="P1"/>
      <text:p text:style-name="P1">Autour de l’école, l’enseignant a disposé des feuilles plastifiées avec d’un côté le chiffre et de l’autre une lettre. Les feuilles ne sont pas dans l’ordre.</text:p>
      <text:p text:style-name="P1"/>
      <text:p text:style-name="P1">Au top départ, les élèves vont regarder les lettres correspondantes aux chiffres et reviennent écrire les lettres sous le préau.</text:p>
      <text:p text:style-name="P1"/>
      <text:p text:style-name="P1">La première équipe à avoir trouvé le mot a gagné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13T04:49:57.321000000</meta:creation-date>
    <dc:date>2023-02-13T04:55:03.279000000</dc:date>
    <meta:editing-duration>PT5M7S</meta:editing-duration>
    <meta:editing-cycles>1</meta:editing-cycles>
    <meta:document-statistic meta:table-count="0" meta:image-count="0" meta:object-count="0" meta:page-count="1" meta:paragraph-count="5" meta:word-count="76" meta:character-count="444" meta:non-whitespace-character-count="373"/>
    <meta:generator>LibreOffice/6.1.5.2$Windows_X86_64 LibreOffice_project/90f8dcf33c87b3705e78202e3df5142b201bd805</meta:generator>
  </office:meta>
</office:document-meta>
</file>