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entury Gothic" fo:font-size="16pt" officeooo:rsid="0009e7ac" officeooo:paragraph-rsid="0009e7ac" style:font-size-asian="16pt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entury Gothic" officeooo:rsid="0009e7ac" officeooo:paragraph-rsid="0009e7ac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entury Gothic" officeooo:rsid="0009e7ac" officeooo:paragraph-rsid="000ec383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entury Gothic" officeooo:rsid="000bc4f6" officeooo:paragraph-rsid="000d478b"/>
    </style:style>
    <style:style style:name="T1" style:family="text">
      <style:text-properties officeooo:rsid="000d478b"/>
    </style:style>
    <style:style style:name="T2" style:family="text">
      <style:text-properties officeooo:rsid="000ec383"/>
    </style:style>
    <style:style style:name="T3" style:family="text">
      <style:text-properties officeooo:rsid="0011f4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up y es-tu ?<text:tab/><text:span text:style-name="T2">Loup y ès-te ?</text:span></text:p>
      <text:p text:style-name="P2"/>
      <text:p text:style-name="P2">Promenons-nous dans les bois pendant que le loup n’y est pas.</text:p>
      <text:p text:style-name="P2">Si le loup y était, il nous mangerait.</text:p>
      <text:p text:style-name="P2">Mais comme il n’y est pas, il nous mangera pas.</text:p>
      <text:p text:style-name="P2"/>
      <text:p text:style-name="P4"><text:span text:style-name="T1">Poérmenans-nôs</text:span> dains lés bôs di temps que lo loup n’y é’p<text:span text:style-name="T3">e</text:span></text:p>
      <text:p text:style-name="P4">Che lo loup y était, è nôs maindgerait</text:p>
      <text:p text:style-name="P4">Mains c’ment qu’è n’y è’p<text:span text:style-name="T3">e</text:span>, è ne nôs maindgerait’p<text:span text:style-name="T3">e</text:span></text:p>
      <text:p text:style-name="P4"/>
      <text:p text:style-name="P2">Loup y es-tu ?<text:tab/><text:tab/>L<text:span text:style-name="T1">oup y è te ?</text:span></text:p>
      <text:p text:style-name="P2"/>
      <text:p text:style-name="P2">Que fais tu ?<text:tab/><text:tab/><text:span text:style-name="T1">Qu’ât’ce que te fais ?</text:span></text:p>
      <text:p text:style-name="P2"/>
      <text:p text:style-name="P2"/>
      <text:p text:style-name="P2"/>
      <text:p text:style-name="P2"/>
      <text:p text:style-name="P2"/>
      <text:p text:style-name="P2">Je mets ma culotte<text:tab/><text:span text:style-name="T1">I botte mai tiulatte</text:span></text:p>
      <text:p text:style-name="P2"/>
      <text:p text:style-name="P2">mes chaussettes<text:tab/><text:tab/><text:span text:style-name="T1">més tchâsattes</text:span></text:p>
      <text:p text:style-name="P2"><text:tab/></text:p>
      <text:p text:style-name="P2">ma chemisette<text:tab/><text:tab/><text:span text:style-name="T1">mai tch’mijatte</text:span></text:p>
      <text:p text:style-name="P2"/>
      <text:p text:style-name="P2">mon pantalon<text:tab/><text:tab/><text:span text:style-name="T1">mai caircaiche</text:span></text:p>
      <text:p text:style-name="P2"/>
      <text:p text:style-name="P2">ma chemise<text:tab/><text:tab/><text:span text:style-name="T1">mai tch’mije</text:span></text:p>
      <text:p text:style-name="P2"/>
      <text:p text:style-name="P3">mon pull<text:tab/><text:tab/><text:tab/><text:span text:style-name="T2">mon tricot</text:span></text:p>
      <text:p text:style-name="P3"/>
      <text:p text:style-name="P3"><text:tab/><text:tab/><text:tab/><text:tab/></text:p>
      <text:p text:style-name="P2"/>
      <text:p text:style-name="P2"/>
      <text:p text:style-name="P2">ma veste<text:tab/><text:tab/><text:tab/><text:span text:style-name="T2">mai véture</text:span></text:p>
      <text:p text:style-name="P2"/>
      <text:p text:style-name="P2"/>
      <text:p text:style-name="P2">et j’arrive !<text:tab/><text:tab/><text:tab/><text:span text:style-name="T2">èt i airrive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11:28:26.345000000</meta:creation-date>
    <dc:date>2021-11-06T14:27:59.710000000</dc:date>
    <meta:editing-duration>PT2H24M13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9" meta:word-count="121" meta:character-count="615" meta:non-whitespace-character-count="494"/>
  </office:meta>
</office:document-meta>
</file>