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text-properties style:font-name="Times New Roman1"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Times New Roman1" fo:font-size="16pt" style:font-size-asian="16pt" style:font-size-complex="16pt"/>
    </style:style>
    <style:style style:name="P9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o tchaint dés p'tèts Djasous</text:span></text:p>
      <text:p text:style-name="P4"/>
      <text:p text:style-name="P1">1. À long di bôs, cheuyaint lai r'viere</text:p>
      <text:p text:style-name="P1">Résounne ènne soûetche de prayiere</text:p>
      <text:p text:style-name="P1">Dés p'tèts yutïns ç'ât lés pu foûes !</text:p>
      <text:p text:style-name="P1">Ç'ât lai compiaînte dés Djasous</text:p>
      <text:p text:style-name="P1"/>
      <text:p text:style-name="P3">R'dïndyat</text:p>
      <text:p text:style-name="P3"/>
      <text:p text:style-name="P2">Djasous, nôs sons lés p'èts Djasous</text:p>
      <text:p text:style-name="P2">Aivô nôs capes de nitçhous</text:p>
      <text:p text:style-name="P2">Djasous ! Ouh! Ouh ! Lés p'tèts Djasous...</text:p>
      <text:p text:style-name="P2">Djasous ! Cou ! Cou ! Lés grants faisous</text:p>
      <text:p text:style-name="P2"/>
      <text:p text:style-name="P2"/>
      <text:p text:style-name="P1">2. Tchaintans çte laindye sains frontiere</text:p>
      <text:p text:style-name="P1">L'patois mit'naint tchu lai ferniere</text:p>
      <text:p text:style-name="P1">Tchaintans, youcans, tot boénement</text:p>
      <text:p text:style-name="P1">Nôs sons lés afaints de Djasans</text:p>
      <text:p text:style-name="P1"/>
      <text:p text:style-name="P2"/>
      <text:p text:style-name="P1">3. Di Vâ, d'Aîdjoûe o d'lai Montaigne </text:p>
      <text:p text:style-name="P1"><text:span text:style-name="T1">È</text:span>s v'niant d'paitchot, pai les seinties</text:p>
      <text:p text:style-name="P1">Lés p'tèts Djasous n'sont djemais graîngn's</text:p>
      <text:p text:style-name="P1">Tchaintant l'paiyis èt l'aimitie</text:p>
      <text:p text:style-name="P1"/>
      <text:p text:style-name="P1"/>
      <text:p text:style-name="P1">4. Totes yos tchainsons sont en patois</text:p>
      <text:p text:style-name="P5">Ès se seuvniant de yos raiceinnes</text:p>
      <text:p text:style-name="P5">Ès l'aimant taint, ci bé patois</text:p>
      <text:p text:style-name="P5">Yot tiûere ât gros c'ment ènne baibainne</text:p>
      <text:p text:style-name="P5"/>
      <text:p text:style-name="P5"/>
      <text:p text:style-name="P5">5. Pai tos lés temps, l'herbâ, l'huvie</text:p>
      <text:p text:style-name="P5">À paitchi feûs o â bontemps</text:p>
      <text:p text:style-name="P5">Dâs lai piçhatte di djoué, l'aimi</text:p>
      <text:p text:style-name="P5">T'lés peus oyi qu'aidé tchaintant 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Cerf</meta:initial-creator>
    <meta:creation-date>2022-12-19T14:43:21.38</meta:creation-date>
    <dc:date>2023-05-06T13:52:22</dc:date>
    <dc:creator>** </dc:creator>
    <meta:editing-duration>PT4H18M1S</meta:editing-duration>
    <meta:editing-cycles>8</meta:editing-cycles>
    <meta:generator>OpenOffice/4.1.5$Unix OpenOffice.org_project/415m1$Build-9789</meta:generator>
    <meta:printed-by>Michel Cerf</meta:printed-by>
    <meta:print-date>2022-12-19T16:01:24.15</meta:print-date>
    <meta:document-statistic meta:table-count="0" meta:image-count="0" meta:object-count="0" meta:page-count="1" meta:paragraph-count="26" meta:word-count="155" meta:character-count="891"/>
  </office:meta>
</office:document-meta>
</file>