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44pt" officeooo:rsid="000df5a3" officeooo:paragraph-rsid="000df5a3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30pt" officeooo:rsid="000df5a3" officeooo:paragraph-rsid="000df5a3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 <text:s/><text:tab/>2</text:p>
      <text:p text:style-name="P1">__ __</text:p>
      <text:p text:style-name="P1"/>
      <text:p text:style-name="P1">3 <text:s/>4 <text:s/>5 <text:s/>6 <text:s/>7 <text:s/>8 <text:s text:c="2"/>9 <text:s/>10 <text:s/>11</text:p>
      <text:p text:style-name="P2">__ <text:s/>__ <text:s/>__ <text:s text:c="2"/>__ <text:s text:c="2"/>__ <text:s text:c="2"/>__ <text:s text:c="2"/>__ <text:s text:c="2"/>__ <text:s text:c="3"/>__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05:00:33.307000000</meta:creation-date>
    <dc:date>2023-02-13T05:03:57.897000000</dc:date>
    <meta:editing-duration>PT3M25S</meta:editing-duration>
    <meta:editing-cycles>1</meta:editing-cycles>
    <meta:document-statistic meta:table-count="0" meta:image-count="0" meta:object-count="0" meta:page-count="1" meta:paragraph-count="4" meta:word-count="22" meta:character-count="81" meta:non-whitespace-character-count="35"/>
    <meta:generator>LibreOffice/6.1.5.2$Windows_X86_64 LibreOffice_project/90f8dcf33c87b3705e78202e3df5142b201bd805</meta:generator>
  </office:meta>
</office:document-meta>
</file>