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23.112cm" table:align="margins"/>
    </style:style>
    <style:style style:name="Tableau2.A" style:family="table-column">
      <style:table-column-properties style:column-width="4.441cm" style:rel-column-width="12596*"/>
    </style:style>
    <style:style style:name="Tableau2.B" style:family="table-column">
      <style:table-column-properties style:column-width="13.684cm" style:rel-column-width="38804*"/>
    </style:style>
    <style:style style:name="Tableau2.C" style:family="table-column">
      <style:table-column-properties style:column-width="4.985cm" style:rel-column-width="1413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3.112cm" table:align="margins"/>
    </style:style>
    <style:style style:name="Tableau1.A" style:family="table-column">
      <style:table-column-properties style:column-width="4.441cm" style:rel-column-width="12596*"/>
    </style:style>
    <style:style style:name="Tableau1.B" style:family="table-column">
      <style:table-column-properties style:column-width="13.684cm" style:rel-column-width="38804*"/>
    </style:style>
    <style:style style:name="Tableau1.C" style:family="table-column">
      <style:table-column-properties style:column-width="4.985cm" style:rel-column-width="1413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2ec348" officeooo:paragraph-rsid="00196aa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2ec348" officeooo:paragraph-rsid="002283d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20af8b" officeooo:paragraph-rsid="0020af8b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20af8b" officeooo:paragraph-rsid="002283d6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officeooo:rsid="002ec348" officeooo:paragraph-rsid="00196aaf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officeooo:rsid="002ec348" officeooo:paragraph-rsid="002283d6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officeooo:rsid="002c8544" officeooo:paragraph-rsid="001f1639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officeooo:rsid="002c8544" officeooo:paragraph-rsid="002283d6" style:font-size-asian="14pt" style:font-size-complex="14pt"/>
    </style:style>
    <style:style style:name="P9" style:family="paragraph" style:parent-style-name="Table_20_Contents">
      <style:text-properties fo:font-size="14pt" officeooo:rsid="002ec348" officeooo:paragraph-rsid="00196aaf" style:font-size-asian="14pt" style:font-size-complex="14pt"/>
    </style:style>
    <style:style style:name="P10" style:family="paragraph" style:parent-style-name="Table_20_Contents">
      <style:text-properties fo:font-size="14pt" officeooo:rsid="0026da8f" officeooo:paragraph-rsid="00196aaf" style:font-size-asian="14pt" style:font-size-complex="14pt"/>
    </style:style>
    <style:style style:name="P11" style:family="paragraph" style:parent-style-name="Table_20_Contents">
      <style:text-properties fo:font-size="14pt" officeooo:rsid="0026da8f" officeooo:paragraph-rsid="002283d6" style:font-size-asian="14pt" style:font-size-complex="14pt"/>
    </style:style>
    <style:style style:name="P12" style:family="paragraph" style:parent-style-name="Table_20_Contents">
      <style:text-properties fo:font-size="14pt" officeooo:rsid="001a26d2" officeooo:paragraph-rsid="001a26d2" style:font-size-asian="14pt" style:font-size-complex="14pt"/>
    </style:style>
    <style:style style:name="P13" style:family="paragraph" style:parent-style-name="Table_20_Contents">
      <style:text-properties fo:font-size="14pt" officeooo:rsid="001a26d2" officeooo:paragraph-rsid="002283d6" style:font-size-asian="14pt" style:font-size-complex="14pt"/>
    </style:style>
    <style:style style:name="P14" style:family="paragraph" style:parent-style-name="Table_20_Contents">
      <style:text-properties fo:font-size="14pt" officeooo:rsid="002283d6" officeooo:paragraph-rsid="002283d6" style:font-size-asian="14pt" style:font-size-complex="14pt"/>
    </style:style>
    <style:style style:name="P15" style:family="paragraph" style:parent-style-name="Table_20_Contents">
      <style:text-properties officeooo:paragraph-rsid="002283d6"/>
    </style:style>
    <style:style style:name="P16" style:family="paragraph" style:parent-style-name="Standard">
      <style:text-properties officeooo:paragraph-rsid="002283d6"/>
    </style:style>
    <style:style style:name="P17" style:family="paragraph" style:parent-style-name="Text_20_body">
      <style:text-properties officeooo:paragraph-rsid="002283d6"/>
    </style:style>
    <style:style style:name="P18" style:family="paragraph" style:parent-style-name="Text_20_body" style:list-style-name="L1">
      <style:text-properties officeooo:paragraph-rsid="002283d6"/>
    </style:style>
    <style:style style:name="P19" style:family="paragraph" style:parent-style-name="Text_20_body" style:list-style-name="L1">
      <style:text-properties officeooo:paragraph-rsid="00196aaf"/>
    </style:style>
    <style:style style:name="P20" style:family="paragraph" style:parent-style-name="Text_20_body" style:list-style-name="L1">
      <style:text-properties officeooo:rsid="002482e1" officeooo:paragraph-rsid="002482e1"/>
    </style:style>
    <style:style style:name="P21" style:family="paragraph" style:parent-style-name="Text_20_body" style:list-style-name="L1">
      <style:text-properties officeooo:rsid="0014556c" officeooo:paragraph-rsid="002283d6"/>
    </style:style>
    <style:style style:name="P22" style:family="paragraph" style:parent-style-name="Text_20_body" style:list-style-name="L1">
      <style:text-properties officeooo:rsid="0014556c" officeooo:paragraph-rsid="00196aaf"/>
    </style:style>
    <style:style style:name="P23" style:family="paragraph" style:parent-style-name="Text_20_body" style:list-style-name="L1">
      <style:text-properties officeooo:rsid="001c507e" officeooo:paragraph-rsid="002283d6"/>
    </style:style>
    <style:style style:name="P24" style:family="paragraph" style:parent-style-name="Text_20_body" style:list-style-name="L1">
      <style:text-properties officeooo:rsid="001c507e" officeooo:paragraph-rsid="001c507e"/>
    </style:style>
    <style:style style:name="P25" style:family="paragraph" style:parent-style-name="Text_20_body" style:list-style-name="L1">
      <style:text-properties style:font-name="Liberation Serif1" officeooo:rsid="001f1639" officeooo:paragraph-rsid="002283d6"/>
    </style:style>
    <style:style style:name="P26" style:family="paragraph" style:parent-style-name="Text_20_body" style:list-style-name="L1">
      <style:text-properties style:font-name="Liberation Serif1" officeooo:rsid="001f1639" officeooo:paragraph-rsid="001f1639"/>
    </style:style>
    <style:style style:name="P27" style:family="paragraph" style:parent-style-name="Text_20_body" style:list-style-name="L5">
      <style:text-properties style:font-name="Liberation Serif1" officeooo:rsid="001f1639" officeooo:paragraph-rsid="001f1639"/>
    </style:style>
    <style:style style:name="P28" style:family="paragraph" style:parent-style-name="Text_20_body" style:list-style-name="L2">
      <style:text-properties style:font-name="Liberation Serif1" officeooo:rsid="002482e1" officeooo:paragraph-rsid="002482e1"/>
    </style:style>
    <style:style style:name="P29" style:family="paragraph" style:parent-style-name="Text_20_body" style:list-style-name="L3">
      <style:text-properties style:font-name="Liberation Serif1" officeooo:rsid="002482e1" officeooo:paragraph-rsid="002482e1"/>
    </style:style>
    <style:style style:name="P30" style:family="paragraph" style:parent-style-name="Text_20_body" style:list-style-name="L2">
      <style:text-properties style:font-name="Liberation Serif1" officeooo:rsid="001d44b3" officeooo:paragraph-rsid="002283d6"/>
    </style:style>
    <style:style style:name="P31" style:family="paragraph" style:parent-style-name="Text_20_body" style:list-style-name="L5">
      <style:text-properties style:font-name="Liberation Serif1" officeooo:rsid="001d44b3" officeooo:paragraph-rsid="001d44b3"/>
    </style:style>
    <style:style style:name="P32" style:family="paragraph" style:parent-style-name="Text_20_body" style:list-style-name="L1">
      <style:text-properties officeooo:rsid="0020237d" officeooo:paragraph-rsid="002283d6"/>
    </style:style>
    <style:style style:name="P33" style:family="paragraph" style:parent-style-name="Text_20_body" style:list-style-name="L1">
      <style:text-properties officeooo:rsid="0020237d" officeooo:paragraph-rsid="00196aaf"/>
    </style:style>
    <style:style style:name="P34" style:family="paragraph" style:parent-style-name="Standard" style:list-style-name="L4">
      <style:paragraph-properties fo:margin-left="0cm" fo:margin-right="0cm" fo:text-indent="0cm" style:auto-text-indent="false"/>
      <style:text-properties fo:font-size="12pt" fo:font-style="normal" fo:font-weight="normal" officeooo:rsid="003a718d" officeooo:paragraph-rsid="002283d6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6">
      <style:paragraph-properties fo:margin-left="0cm" fo:margin-right="0cm" fo:text-indent="0cm" style:auto-text-indent="false"/>
      <style:text-properties fo:font-size="12pt" fo:font-style="normal" fo:font-weight="normal" officeooo:rsid="003a718d" officeooo:paragraph-rsid="00196aa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af8b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officeooo:rsid="00312e74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3a718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officeooo:rsid="001f1639"/>
    </style:style>
    <style:style style:name="T7" style:family="text">
      <style:text-properties officeooo:rsid="0020428c"/>
    </style:style>
    <style:style style:name="T8" style:family="text">
      <style:text-properties officeooo:rsid="0020af8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0428c" style:font-style-asian="italic" style:font-style-complex="italic"/>
    </style:style>
    <style:style style:name="T11" style:family="text">
      <style:text-properties style:text-position="super 58%"/>
    </style:style>
    <style:style style:name="T12" style:family="text">
      <style:text-properties officeooo:rsid="002482e1"/>
    </style:style>
    <style:style style:name="T13" style:family="text">
      <style:text-properties officeooo:rsid="0024e426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1<text:span text:style-name="T11">er</text:span> passage</text:p>
          </table:table-cell>
          <table:table-cell table:style-name="Tableau2.A1" office:value-type="string">
            <text:p text:style-name="P11">Animation <text:span text:style-name="T7">5-8P </text:span><text:span text:style-name="T10">Saynète Mai Féte</text:span></text:p>
          </table:table-cell>
          <table:table-cell table:style-name="Tableau2.C1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4">Faire des groupes de 4, 5 ou 6 élèves.</text:p>
            <text:p text:style-name="P2"/>
            <text:p text:style-name="P8"/>
            <text:p text:style-name="P6"><text:span text:style-name="Strong_20_Emphasis"><text:span text:style-name="T3"/></text:span></text:p>
            <text:list xml:id="list2452576347254956835" text:style-name="L1">
              <text:list-item>
                <text:p text:style-name="P20">Demander aux élèves ce qu'ils connaissent en patois.</text:p>
              </text:list-item>
              <text:list-item>
                <text:p text:style-name="P21">En cercle : bondjoué + <text:span text:style-name="T8">I</text:span> <text:span text:style-name="T8">m'aippeule… </text:span><text:s/>en se tapant dans la main pour passer le relai<text:span text:style-name="T13">s</text:span>.</text:p>
              </text:list-item>
              <text:list-item>
                <text:p text:style-name="P20">Origine du patois : des langues celtes au patois de leur région.</text:p>
              </text:list-item>
              <text:list-item>
                <text:p text:style-name="P23">Saynète : Mai Féte</text:p>
                <text:list>
                  <text:list-item>
                    <text:list>
                      <text:list-header>
                        <text:p text:style-name="P25"/>
                      </text:list-header>
                    </text:list>
                  </text:list-item>
                </text:list>
              </text:list-item>
            </text:list>
            <text:list xml:id="list6671405516061126835" text:style-name="L2">
              <text:list-item>
                <text:list>
                  <text:list-item>
                    <text:list>
                      <text:list-item>
                        <text:p text:style-name="P28">L'animateur-trice lit la pièce.</text:p>
                      </text:list-item>
                      <text:list-item>
                        <text:p text:style-name="P28">Leur demander ce qu'ils ont compris.</text:p>
                      </text:list-item>
                      <text:list-item>
                        <text:p text:style-name="P28">Distribuer les rôles avec adaptation des prénoms</text:p>
                      </text:list-item>
                    </text:list>
                  </text:list-item>
                </text:list>
              </text:list-item>
            </text:list>
            <text:list xml:id="list4060085023912705304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9">Prénoms de filles</text:span> : Djeânne (= Jeanne), Nannètte (=Annette), Moûerijatte (=Mauricette), Guerite (=Marguerite).</text:p>
                          </text:list-item>
                          <text:list-item>
                            <text:p text:style-name="P29"><text:span text:style-name="T9">Prénoms de garçons</text:span> : <text:s/>Louyis (= Louis), Diâdiô (= Xavie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40053306509619" text:continue-list="list6671405516061126835" text:style-name="L2">
              <text:list-item>
                <text:list>
                  <text:list-item>
                    <text:list>
                      <text:list-item>
                        <text:p text:style-name="P28">Les élèves lisent la pièce. </text:p>
                      </text:list-item>
                      <text:list-item>
                        <text:p text:style-name="P28">Ils l'apprennent par coeur.</text:p>
                      </text:list-item>
                      <text:list-item>
                        <text:p text:style-name="P28">Leur demander d'apporter un accessoire pour leur personnage pour le prochain passage. (En prévoir quelques-uns au cas où)</text:p>
                        <text:p text:style-name="P30"/>
                      </text:list-item>
                    </text:list>
                  </text:list-item>
                </text:list>
              </text:list-item>
            </text:list>
            <text:list xml:id="list140052891730496" text:continue-list="list2452576347254956835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2"/>
                          </text:list-header>
                        </text:list>
                      </text:list-item>
                    </text:list>
                  </text:list-item>
                </text:list>
                <text:p text:style-name="P18"><text:span text:style-name="Strong_20_Emphasis"><text:span text:style-name="T4"/></text:span></text:p>
              </text:list-item>
            </text:list>
            <text:list xml:id="list6899421204397851705" text:style-name="L4">
              <text:list-item>
                <text:list>
                  <text:list-header>
                    <text:p text:style-name="P34"><text:span text:style-name="Strong_20_Emphasis"><text:span text:style-name="T5"/></text:span></text:p>
                  </text:list-header>
                </text:list>
              </text:list-item>
            </text:list>
          </table:table-cell>
          <table:table-cell table:style-name="Tableau2.C2" office:value-type="string">
            <text:p text:style-name="P13"><text:span text:style-name="T1">4</text:span><text:span text:style-name="T2">5'</text:span></text:p>
          </table:table-cell>
        </table:table-row>
      </table:table>
      <text:p text:style-name="P16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2<text:span text:style-name="T11">ème</text:span> passage</text:p>
          </table:table-cell>
          <table:table-cell table:style-name="Tableau1.A1" office:value-type="string">
            <text:p text:style-name="P10">Animation <text:span text:style-name="T7">5-8P </text:span><text:span text:style-name="T10">Saynète Mai Féte</text:span></text:p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">Faire des groupes de 4, 5 ou 6 élèves.</text:p>
            <text:p text:style-name="P1"/>
            <text:p text:style-name="P7"/>
            <text:p text:style-name="P5"><text:span text:style-name="Strong_20_Emphasis"><text:span text:style-name="T3"/></text:span></text:p>
            <text:list xml:id="list140053650941064" text:continue-list="list140052891730496" text:style-name="L1">
              <text:list-item>
                <text:p text:style-name="P22">En cercle : bondjoué + <text:span text:style-name="T8">I</text:span> <text:span text:style-name="T8">m'aippeule… </text:span><text:s/>en se tapant dans la main pour passer le relai<text:span text:style-name="T13">s</text:span> <text:span text:style-name="T6">+ « I ainme bïn l'tchâtemps » ou une autre phrase à votre convenance !</text:span></text:p>
              </text:list-item>
              <text:list-item>
                <text:p text:style-name="P24">Saynète : Mai Féte</text:p>
                <text:list>
                  <text:list-item>
                    <text:list>
                      <text:list-item>
                        <text:p text:style-name="P26">Mettre les accessoires</text:p>
                      </text:list-item>
                    </text:list>
                  </text:list-item>
                </text:list>
              </text:list-item>
            </text:list>
            <text:list xml:id="list8737744541279517860" text:style-name="L5">
              <text:list-item>
                <text:list>
                  <text:list-item>
                    <text:list>
                      <text:list-item>
                        <text:p text:style-name="P27">Ils lisent la pièce</text:p>
                      </text:list-item>
                      <text:list-item>
                        <text:p text:style-name="P27">Ils apprennent par deux</text:p>
                      </text:list-item>
                      <text:list-item>
                        <text:p text:style-name="P27">Placement des personnages : <text:span text:style-name="T8">se placer dans un endroit original de la classe pour « jouer » une première fois la saynète.</text:span></text:p>
                      </text:list-item>
                      <text:list-item>
                        <text:p text:style-name="P27"><text:span text:style-name="T12"><text:s/>J</text:span>ouer <text:span text:style-name="T12">la saynète </text:span>aux autres.</text:p>
                        <text:p text:style-name="P31"/>
                      </text:list-item>
                    </text:list>
                  </text:list-item>
                </text:list>
              </text:list-item>
            </text:list>
            <text:list xml:id="list140053764985891" text:continue-list="list140053650941064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/>
                          </text:list-header>
                        </text:list>
                      </text:list-item>
                    </text:list>
                  </text:list-item>
                </text:list>
                <text:p text:style-name="P19"><text:span text:style-name="Strong_20_Emphasis"><text:span text:style-name="T4"/></text:span></text:p>
              </text:list-item>
            </text:list>
            <text:list xml:id="list2528628043715669225" text:style-name="L6">
              <text:list-item>
                <text:list>
                  <text:list-header>
                    <text:p text:style-name="P35"><text:span text:style-name="Strong_20_Emphasis"><text:span text:style-name="T5"/></text:span></text:p>
                  </text:list-header>
                </text:list>
              </text:list-item>
            </text:list>
          </table:table-cell>
          <table:table-cell table:style-name="Tableau1.C2" office:value-type="string">
            <text:p text:style-name="P12"><text:span text:style-name="T1">4</text:span><text:span text:style-name="T2">5'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22:59:50.306520000</meta:creation-date>
    <dc:date>2019-05-04T14:00:52.416786000</dc:date>
    <meta:editing-duration>PT1H25M2S</meta:editing-duration>
    <meta:editing-cycles>15</meta:editing-cycles>
    <meta:generator>LibreOffice/5.0.4.2$MacOSX_X86_64 LibreOffice_project/2b9802c1994aa0b7dc6079e128979269cf95bc78</meta:generator>
    <meta:print-date>2019-03-27T23:05:13.858636000</meta:print-date>
    <meta:document-statistic meta:table-count="2" meta:image-count="0" meta:object-count="0" meta:page-count="1" meta:paragraph-count="32" meta:word-count="240" meta:character-count="1266" meta:non-whitespace-character-count="1072"/>
  </office:meta>
</office:document-meta>
</file>