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23.112cm" table:align="margins"/>
    </style:style>
    <style:style style:name="Tableau2.A" style:family="table-column">
      <style:table-column-properties style:column-width="4.441cm" style:rel-column-width="12596*"/>
    </style:style>
    <style:style style:name="Tableau2.B" style:family="table-column">
      <style:table-column-properties style:column-width="13.684cm" style:rel-column-width="38804*"/>
    </style:style>
    <style:style style:name="Tableau2.C" style:family="table-column">
      <style:table-column-properties style:column-width="4.985cm" style:rel-column-width="1413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font-size="14pt" fo:font-weight="bold" officeooo:rsid="0020af8b" officeooo:paragraph-rsid="002283d6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4pt" officeooo:rsid="002ec348" officeooo:paragraph-rsid="002283d6" style:font-size-asian="14pt" style:font-size-complex="14pt"/>
    </style:style>
    <style:style style:name="P3" style:family="paragraph" style:parent-style-name="Table_20_Contents">
      <style:text-properties fo:font-size="14pt" officeooo:rsid="0026da8f" officeooo:paragraph-rsid="002283d6" style:font-size-asian="14pt" style:font-size-complex="14pt"/>
    </style:style>
    <style:style style:name="P4" style:family="paragraph" style:parent-style-name="Table_20_Contents">
      <style:text-properties fo:font-size="14pt" officeooo:rsid="001a26d2" officeooo:paragraph-rsid="002283d6" style:font-size-asian="14pt" style:font-size-complex="14pt"/>
    </style:style>
    <style:style style:name="P5" style:family="paragraph" style:parent-style-name="Table_20_Contents">
      <style:text-properties fo:font-size="14pt" officeooo:rsid="002283d6" officeooo:paragraph-rsid="002283d6" style:font-size-asian="14pt" style:font-size-complex="14pt"/>
    </style:style>
    <style:style style:name="P6" style:family="paragraph" style:parent-style-name="Table_20_Contents">
      <style:text-properties officeooo:paragraph-rsid="002283d6"/>
    </style:style>
    <style:style style:name="P7" style:family="paragraph" style:parent-style-name="Standard">
      <style:text-properties officeooo:paragraph-rsid="002283d6"/>
    </style:style>
    <style:style style:name="P8" style:family="paragraph" style:parent-style-name="Text_20_body">
      <style:text-properties officeooo:paragraph-rsid="002283d6"/>
    </style:style>
    <style:style style:name="P9" style:family="paragraph" style:parent-style-name="Text_20_body" style:list-style-name="L1">
      <style:text-properties officeooo:paragraph-rsid="002283d6"/>
    </style:style>
    <style:style style:name="P10" style:family="paragraph" style:parent-style-name="Text_20_body" style:list-style-name="L1">
      <style:text-properties officeooo:rsid="002482e1" officeooo:paragraph-rsid="002482e1"/>
    </style:style>
    <style:style style:name="P11" style:family="paragraph" style:parent-style-name="Text_20_body" style:list-style-name="L1">
      <style:text-properties style:font-name="Liberation Serif1" officeooo:rsid="001d44b3" officeooo:paragraph-rsid="002283d6"/>
    </style:style>
    <style:style style:name="P12" style:family="paragraph" style:parent-style-name="Text_20_body" style:list-style-name="L1">
      <style:text-properties officeooo:rsid="0020237d" officeooo:paragraph-rsid="002283d6"/>
    </style:style>
    <style:style style:name="P13" style:family="paragraph" style:parent-style-name="Text_20_body" style:list-style-name="L1">
      <style:text-properties officeooo:rsid="00263224" officeooo:paragraph-rsid="00263224"/>
    </style:style>
    <style:style style:name="P14" style:family="paragraph" style:parent-style-name="Text_20_body" style:list-style-name="L1">
      <style:text-properties fo:font-style="normal" officeooo:rsid="00263224" officeooo:paragraph-rsid="00263224" style:font-style-asian="normal" style:font-style-complex="normal"/>
    </style:style>
    <style:style style:name="P15" style:family="paragraph" style:parent-style-name="Standard" style:list-style-name="L4">
      <style:paragraph-properties fo:margin-left="0cm" fo:margin-right="0cm" fo:text-indent="0cm" style:auto-text-indent="false"/>
      <style:text-properties fo:font-size="12pt" fo:font-style="normal" fo:font-weight="normal" officeooo:rsid="003a718d" officeooo:paragraph-rsid="002283d6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4pt" officeooo:rsid="002c8544" officeooo:paragraph-rsid="002283d6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0af8b"/>
    </style:style>
    <style:style style:name="T3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style:text-underline-style="none" fo:font-weight="normal" officeooo:rsid="00312e74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none" fo:font-weight="normal" officeooo:rsid="003a718d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0428c" style:font-style-asian="italic" style:font-style-complex="italic"/>
    </style:style>
    <style:style style:name="T8" style:family="text">
      <style:text-properties officeooo:rsid="00263224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3">Animation <text:span text:style-name="T8">1-4P Théâtre de marionnettes</text:span><text:span text:style-name="T7"> Mai Féte</text:span></text:p>
          </table:table-cell>
          <table:table-cell table:style-name="Tableau2.C1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1"/>
            <text:p text:style-name="P16"/>
            <text:p text:style-name="P2"><text:span text:style-name="Strong_20_Emphasis"><text:span text:style-name="T3"/></text:span></text:p>
            <text:list xml:id="list9129575159130030028" text:style-name="L1">
              <text:list-item>
                <text:p text:style-name="P10">Demander aux élèves ce qu'ils connaissent en patois</text:p>
              </text:list-item>
              <text:list-item>
                <text:p text:style-name="P13">Les animatrices jouent la saynète <text:span text:style-name="T6">Mai féte</text:span> avec des marionnettes</text:p>
              </text:list-item>
              <text:list-item>
                <text:p text:style-name="P13">Chanter la chanson <text:span text:style-name="T6">Boènne Féte (= Joyeux Anniversaire)</text:span></text:p>
              </text:list-item>
              <text:list-item>
                <text:p text:style-name="P14">Explication et discussion à propos de la saynète</text:p>
              </text:list-item>
              <text:list-item>
                <text:p text:style-name="P14">Comptine <text:span text:style-name="T6">Un dous trôs</text:span></text:p>
              </text:list-item>
              <text:list-item>
                <text:p text:style-name="P14">Dessiner<text:span text:style-name="T6"> </text:span>le gâteau d'anniversaire</text:p>
                <text:list>
                  <text:list-item>
                    <text:list>
                      <text:list-header>
                        <text:p text:style-name="P11"/>
                        <text:list>
                          <text:list-header>
                            <text:p text:style-name="P12"/>
                          </text:list-header>
                        </text:list>
                      </text:list-header>
                    </text:list>
                  </text:list-item>
                </text:list>
                <text:p text:style-name="P9"><text:span text:style-name="Strong_20_Emphasis"><text:span text:style-name="T4"/></text:span></text:p>
              </text:list-item>
            </text:list>
            <text:list xml:id="list5935663803047005073" text:style-name="L4">
              <text:list-item>
                <text:list>
                  <text:list-header>
                    <text:p text:style-name="P15"><text:span text:style-name="Strong_20_Emphasis"><text:span text:style-name="T5"/></text:span></text:p>
                  </text:list-header>
                </text:list>
              </text:list-item>
            </text:list>
          </table:table-cell>
          <table:table-cell table:style-name="Tableau2.C2" office:value-type="string">
            <text:p text:style-name="P4"><text:span text:style-name="T1">4</text:span><text:span text:style-name="T2">5'</text:span></text:p>
          </table:table-cell>
        </table:table-row>
      </table:table>
      <text:p text:style-name="P7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22:59:50.306520000</meta:creation-date>
    <dc:date>2019-05-04T14:07:52.127075000</dc:date>
    <meta:editing-duration>PT1H33M58S</meta:editing-duration>
    <meta:editing-cycles>15</meta:editing-cycles>
    <meta:generator>LibreOffice/5.0.4.2$MacOSX_X86_64 LibreOffice_project/2b9802c1994aa0b7dc6079e128979269cf95bc78</meta:generator>
    <meta:print-date>2019-03-27T23:05:13.858636000</meta:print-date>
    <meta:document-statistic meta:table-count="1" meta:image-count="0" meta:object-count="0" meta:page-count="1" meta:paragraph-count="11" meta:word-count="59" meta:character-count="330" meta:non-whitespace-character-count="288"/>
  </office:meta>
</office:document-meta>
</file>