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d5767" officeooo:paragraph-rsid="000d5767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faut croire qu’il ne s’y est pas noyé puisqu’aujourd’hui il reste tant de gens qui tirent le diable par la queue.</text:p>
      <text:p text:style-name="P1"/>
      <text:p text:style-name="P1"/>
      <text:p text:style-name="P1"/>
      <text:p text:style-name="P1">Il faut croire qu’il ne s’y est pas noyé puisqu’aujourd’hui il reste tant de gens qui tirent le diable par la queue.</text:p>
      <text:p text:style-name="P1"/>
      <text:p text:style-name="P1"/>
      <text:p text:style-name="P1"/>
      <text:p text:style-name="P1">Il faut croire qu’il ne s’y est pas noyé puisqu’aujourd’hui il reste tant de gens qui tirent le diable par la queue.</text:p>
      <text:p text:style-name="P1"/>
      <text:p text:style-name="P1"/>
      <text:p text:style-name="P1"/>
      <text:p text:style-name="P1">Il faut croire qu’il ne s’y est pas noyé puisqu’aujourd’hui il reste tant de gens qui tirent le diable par la queue.</text:p>
      <text:p text:style-name="P1"/>
      <text:p text:style-name="P1"/>
      <text:p text:style-name="P1"/>
      <text:p text:style-name="P1">Il faut croire qu’il ne s’y est pas noyé puisqu’aujourd’hui il reste tant de gens qui tirent le diable par la queue.</text:p>
      <text:p text:style-name="P1"/>
      <text:p text:style-name="P1"/>
      <text:p text:style-name="P1"/>
      <text:p text:style-name="P1">Il faut croire qu’il ne s’y est pas noyé puisqu’aujourd’hui il reste tant de gens qui tirent le diable par la queu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9T14:54:37.177000000</meta:creation-date>
    <dc:date>2018-12-29T15:01:09.057000000</dc:date>
    <meta:editing-duration>PT6M32S</meta:editing-duration>
    <meta:editing-cycles>1</meta:editing-cycles>
    <meta:document-statistic meta:table-count="0" meta:image-count="0" meta:object-count="0" meta:page-count="1" meta:paragraph-count="6" meta:word-count="132" meta:character-count="696" meta:non-whitespace-character-count="570"/>
    <meta:generator>LibreOffice/5.4.2.2$Windows_X86_64 LibreOffice_project/22b09f6418e8c2d508a9eaf86b2399209b0990f4</meta:generator>
  </office:meta>
</office:document-meta>
</file>