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58C6F1F9D8D3E3A1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y="0.039cm" svg:width="14.967cm" style:rel-width="scale" svg:height="21.28cm" style:rel-height="scale" draw:z-index="0"><draw:image xlink:href="Pictures/10000000000001A600000258C6F1F9D8D3E3A12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2T11:46:04.406000000</meta:creation-date>
    <dc:date>2021-06-12T11:51:21.241000000</dc:date>
    <meta:editing-duration>PT5M16S</meta:editing-duration>
    <meta:editing-cycles>2</meta:editing-cycles>
    <meta:generator>LibreOffice/6.1.5.2$Windows_X86_64 LibreOffice_project/90f8dcf33c87b3705e78202e3df5142b201bd805</meta:generator>
    <meta:print-date>2021-06-12T11:51:05.10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