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CFFA76E10B86354.png" manifest:media-type="image/png"/>
  <manifest:file-entry manifest:full-path="Pictures/100000000000010C000000BC1B56F054281FB45C.png" manifest:media-type="image/png"/>
  <manifest:file-entry manifest:full-path="Pictures/1000000000000113000000B70F3083C4D22882E6.png" manifest:media-type="image/png"/>
  <manifest:file-entry manifest:full-path="Pictures/1000000000000113000000B74809E19A905BA619.png" manifest:media-type="image/png"/>
  <manifest:file-entry manifest:full-path="Pictures/10000000000000EC000000D5CE2FECAE87CBC2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4.5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3.88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1.75pt" style:font-size-complex="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cm, 1.12cm, 0.4cm, 0.5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.46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"><draw:frame draw:style-name="fr1" draw:name="Image1" text:anchor-type="paragraph" svg:width="4.763cm" svg:height="3.948cm" draw:z-index="0"><draw:image xlink:href="Pictures/10000000000000E1000000E16CFFA76E10B86354.png" xlink:type="simple" xlink:show="embed" xlink:actuate="onLoad" loext:mime-type="image/x-vclgraphic"/></draw:frame></text:p>
          </table:table-cell>
          <table:table-cell table:style-name="Tableau1.A1" office:value-type="string">
            <text:p text:style-name="P1"><draw:frame draw:style-name="fr2" draw:name="Image2" text:anchor-type="paragraph" svg:x="0.092cm" svg:y="0.06cm" svg:width="4.763cm" svg:height="4.05cm" draw:z-index="1"><draw:image xlink:href="Pictures/10000000000000E1000000E16CFFA76E10B86354.png" xlink:type="simple" xlink:show="embed" xlink:actuate="onLoad" loext:mime-type="image/x-vclgraphic"/></draw:frame></text:p>
          </table:table-cell>
          <table:table-cell table:style-name="Tableau1.A1" office:value-type="string">
            <text:p text:style-name="P1"><draw:frame draw:style-name="fr1" draw:name="Image3" text:anchor-type="paragraph" svg:width="4.763cm" svg:height="4.24cm" draw:z-index="2"><draw:image xlink:href="Pictures/10000000000000E1000000E16CFFA76E10B86354.png" xlink:type="simple" xlink:show="embed" xlink:actuate="onLoad" loext:mime-type="image/x-vclgraphic"/></draw:frame></text:p>
          </table:table-cell>
          <table:table-cell table:style-name="Tableau1.A1" office:value-type="string">
            <text:p text:style-name="P1"><draw:frame draw:style-name="fr1" draw:name="Image4" text:anchor-type="paragraph" svg:width="4.763cm" svg:height="4.207cm" draw:z-index="3"><draw:image xlink:href="Pictures/10000000000000E1000000E16CFFA76E10B86354.png" xlink:type="simple" xlink:show="embed" xlink:actuate="onLoad" loext:mime-type="image/x-vclgraphic"/></draw:frame></text:p>
          </table:table-cell>
          <table:table-cell table:style-name="Tableau1.E1" office:value-type="string">
            <text:p text:style-name="P1"><draw:frame draw:style-name="fr1" draw:name="Image5" text:anchor-type="paragraph" svg:width="4.763cm" svg:height="4.337cm" draw:z-index="4"><draw:image xlink:href="Pictures/10000000000000E1000000E16CFFA76E10B86354.png" xlink:type="simple" xlink:show="embed" xlink:actuate="onLoad" loext:mime-type="image/x-vclgraphic"/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3" draw:name="Image6" text:anchor-type="paragraph" svg:x="0.556cm" svg:y="0.078cm" svg:width="3.764cm" svg:height="2.995cm" draw:z-index="5"><draw:image xlink:href="Pictures/100000000000010C000000BC1B56F054281FB45C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3" draw:name="Image7" text:anchor-type="paragraph" svg:x="0.556cm" svg:y="0.078cm" svg:width="3.764cm" svg:height="2.995cm" draw:z-index="6"><draw:image xlink:href="Pictures/100000000000010C000000BC1B56F054281FB45C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3" draw:name="Image8" text:anchor-type="paragraph" svg:x="0.556cm" svg:y="0.078cm" svg:width="3.764cm" svg:height="2.995cm" draw:z-index="7"><draw:image xlink:href="Pictures/100000000000010C000000BC1B56F054281FB45C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3" draw:name="Image9" text:anchor-type="paragraph" svg:x="0.556cm" svg:y="0.078cm" svg:width="3.764cm" svg:height="2.995cm" draw:z-index="8"><draw:image xlink:href="Pictures/100000000000010C000000BC1B56F054281FB45C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Table_20_Contents"><draw:frame draw:style-name="fr3" draw:name="Image10" text:anchor-type="paragraph" svg:x="0.556cm" svg:y="0.078cm" svg:width="3.764cm" svg:height="2.995cm" draw:z-index="9"><draw:image xlink:href="Pictures/100000000000010C000000BC1B56F054281FB45C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11" text:anchor-type="paragraph" svg:x="0.229cm" svg:y="0.293cm" svg:width="4.563cm" svg:height="3.036cm" draw:z-index="10"><draw:image xlink:href="Pictures/1000000000000113000000B70F3083C4D22882E6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2" draw:name="Image12" text:anchor-type="paragraph" svg:x="0.229cm" svg:y="0.293cm" svg:width="4.563cm" svg:height="3.036cm" draw:z-index="11"><draw:image xlink:href="Pictures/1000000000000113000000B70F3083C4D22882E6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2" draw:name="Image13" text:anchor-type="paragraph" svg:x="0.229cm" svg:y="0.293cm" svg:width="4.563cm" svg:height="3.036cm" draw:z-index="12"><draw:image xlink:href="Pictures/1000000000000113000000B70F3083C4D22882E6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2" draw:name="Image14" text:anchor-type="paragraph" svg:x="0.229cm" svg:y="0.293cm" svg:width="4.563cm" svg:height="3.036cm" draw:z-index="13"><draw:image xlink:href="Pictures/1000000000000113000000B70F3083C4D22882E6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Table_20_Contents"><draw:frame draw:style-name="fr2" draw:name="Image15" text:anchor-type="paragraph" svg:x="0.229cm" svg:y="0.293cm" svg:width="4.563cm" svg:height="3.036cm" draw:z-index="14"><draw:image xlink:href="Pictures/1000000000000113000000B70F3083C4D22882E6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16" text:anchor-type="paragraph" svg:x="0cm" svg:y="0.323cm" svg:width="4.946cm" svg:height="3.29cm" draw:z-index="15"><draw:image xlink:href="Pictures/1000000000000113000000B74809E19A905BA619.png" xlink:type="simple" xlink:show="embed" xlink:actuate="onLoad" loext:mime-type="image/x-vclgraphic"/></draw:frame></text:p>
            <text:p text:style-name="Table_20_Contents"><text:soft-page-break/></text:p>
            <text:p text:style-name="Table_20_Contents"/>
          </table:table-cell>
          <table:table-cell table:style-name="Tableau1.A2" office:value-type="string">
            <text:p text:style-name="Table_20_Contents"><draw:frame draw:style-name="fr2" draw:name="Image17" text:anchor-type="paragraph" svg:x="0cm" svg:y="0.323cm" svg:width="4.946cm" svg:height="3.29cm" draw:z-index="16"><draw:image xlink:href="Pictures/1000000000000113000000B74809E19A905BA619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2" draw:name="Image18" text:anchor-type="paragraph" svg:x="0cm" svg:y="0.323cm" svg:width="4.946cm" svg:height="3.29cm" draw:z-index="17"><draw:image xlink:href="Pictures/1000000000000113000000B74809E19A905BA619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Table_20_Contents"><draw:frame draw:style-name="fr2" draw:name="Image19" text:anchor-type="paragraph" svg:x="0cm" svg:y="0.323cm" svg:width="4.946cm" svg:height="3.29cm" draw:z-index="18"><draw:image xlink:href="Pictures/1000000000000113000000B74809E19A905BA619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Table_20_Contents"><draw:frame draw:style-name="fr2" draw:name="Image20" text:anchor-type="paragraph" svg:x="0cm" svg:y="0.323cm" svg:width="4.946cm" svg:height="3.29cm" draw:z-index="19"><draw:image xlink:href="Pictures/1000000000000113000000B74809E19A905BA619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P1"><draw:frame draw:style-name="fr4" draw:name="Image21" text:anchor-type="paragraph" svg:width="4.946cm" svg:height="3.679cm" draw:z-index="20"><draw:image xlink:href="Pictures/10000000000000EC000000D5CE2FECAE87CBC287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P1"><draw:frame draw:style-name="fr4" draw:name="Image22" text:anchor-type="paragraph" svg:width="4.946cm" svg:height="3.679cm" draw:z-index="21"><draw:image xlink:href="Pictures/10000000000000EC000000D5CE2FECAE87CBC287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P1"><draw:frame draw:style-name="fr4" draw:name="Image23" text:anchor-type="paragraph" svg:width="4.946cm" svg:height="3.679cm" draw:z-index="22"><draw:image xlink:href="Pictures/10000000000000EC000000D5CE2FECAE87CBC287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P1"><draw:frame draw:style-name="fr5" draw:name="Image24" text:anchor-type="paragraph" svg:x="0cm" svg:y="0.157cm" svg:width="4.946cm" svg:height="3.679cm" draw:z-index="23"><draw:image xlink:href="Pictures/10000000000000EC000000D5CE2FECAE87CBC287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Table_20_Contents"><draw:frame draw:style-name="fr4" draw:name="Image25" text:anchor-type="paragraph" svg:width="4.946cm" svg:height="3.679cm" draw:z-index="24"><draw:image xlink:href="Pictures/10000000000000EC000000D5CE2FECAE87CBC287.png" xlink:type="simple" xlink:show="embed" xlink:actuate="onLoad" loext:mime-type="image/x-vclgraphic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5:55:47.743000000</meta:creation-date>
    <meta:generator>LibreOffice/5.4.2.2$Windows_X86_64 LibreOffice_project/22b09f6418e8c2d508a9eaf86b2399209b0990f4</meta:generator>
    <dc:date>2018-12-09T17:33:00.427000000</dc:date>
    <meta:editing-duration>PT42S</meta:editing-duration>
    <meta:editing-cycles>1</meta:editing-cycles>
    <meta:document-statistic meta:table-count="1" meta:image-count="25" meta:object-count="0" meta:page-count="2" meta:paragraph-count="0" meta:word-count="0" meta:character-count="0" meta:non-whitespace-character-count="0"/>
  </office:meta>
</office:document-meta>
</file>