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span text:style-name="T1">Ç'ÂT LAI VIE</text:span></text:p>
      <text:p text:style-name="P4"/>
      <text:p text:style-name="P1"/>
      <text:p text:style-name="P2"><text:s text:c="8"/>1.Ç'ât lai vie qu'nos entrïnne</text:p>
      <text:list xml:id="list2370340700" text:style-name="L1">
        <text:list-header>
          <text:p text:style-name="P5">Tchéque djo an ïmprôvéje</text:p>
          <text:p text:style-name="P5">Ç'ât lai vie qu'nos bote en sceinne</text:p>
          <text:p text:style-name="P5">Tos les djos an se dédyije</text:p>
          <text:p text:style-name="P5">Ç'ât lai vie qu' breûle dains nos voènes</text:p>
          <text:p text:style-name="P5">Qu'nos promât, qu'nos pourmoène</text:p>
          <text:p text:style-name="P5">Ç'ât lai vie ce n'ât p' lai poène</text:p>
          <text:p text:style-name="P5">Qu'nos churprend, qu'nos churmoène.</text:p>
          <text:p text:style-name="P5"/>
        </text:list-header>
      </text:list>
      <text:p text:style-name="P2"/>
      <text:p text:style-name="P2"><text:tab/>R'dyïndyat :</text:p>
      <text:p text:style-name="P2"><text:tab/>Ç'ât lai vie ce n'ât p' ïn sondge</text:p>
      <text:p text:style-name="P2"><text:tab/>Mains ç'ât lai vie qu'nos reyeuve (bis)</text:p>
      <text:p text:style-name="P2"/>
      <text:p text:style-name="P2"/>
      <text:p text:style-name="P2"><text:s text:c="6"/>2.<text:tab/>Ç'ât lai vie que nos eursanne</text:p>
      <text:p text:style-name="P2"><text:tab/>Tchéque djo an s' dévisaidge</text:p>
      <text:p text:style-name="P2"><text:tab/>Ç'ât lai vie que nos raissembye</text:p>
      <text:p text:style-name="P2"><text:tab/>Tos les djos an déménaidge</text:p>
      <text:p text:style-name="P2"><text:tab/>Ç'ât lai vie, lai vie bohéme</text:p>
      <text:p text:style-name="P2"><text:tab/>Que nos promât, que nos pourmoène<text:tab/></text:p>
      <text:p text:style-name="P2"><text:tab/>Ç'ât lai vie, pe ïn poéme</text:p>
      <text:p text:style-name="P2"><text:tab/>Que nos churprend, que nos churmoène.</text:p>
      <text:p text:style-name="P2"/>
      <text:p text:style-name="P2"/>
      <text:list xml:id="list2508345363" text:style-name="L2">
        <text:list-item>
          <text:p text:style-name="P6">Ç'ât lai vie, lai vie qu'an ainme</text:p>
          <text:p text:style-name="P6">Tchéque djo se eurïndgne (se reïnvente)</text:p>
          <text:p text:style-name="P6">Ç'ât lai vie, lai vie qu'an voingne</text:p>
          <text:p text:style-name="P6">Tos les djos an rècmence</text:p>
          <text:p text:style-name="P6">Ç'ât lai vie airtifichielle</text:p>
          <text:p text:style-name="P6">Qu'nos promât, que nos pourmoène</text:p>
          <text:p text:style-name="P6">Ç'ât lai vie que nos aippeule.</text:p>
          <text:p text:style-name="P6"/>
        </text:list-item>
      </text:list>
      <text:p text:style-name="P2"/>
      <text:p text:style-name="P2"><text:s/></text:p>
      <text:p text:style-name="P3"><text:s text:c="26"/>De : CARROUSEL :C'EST LA VIE </text:p>
      <text:p text:style-name="P3"><text:s text:c="26"/>Paroles : S. Burande ; Musique : S. Burande, L. Gogniat &amp; M. Friz <text:s text:c="24"/></text:p>
      <text:p text:style-name="P3"><text:s text:c="26"/>Traduction en patois : D. Frund (avril 202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4T10:31:55.25</meta:creation-date>
    <dc:date>2023-04-24T18:15:49.11</dc:date>
    <meta:editing-duration>PT41M37S</meta:editing-duration>
    <meta:editing-cycles>6</meta:editing-cycles>
    <meta:generator>LibreOffice/6.1.5.2$Windows_X86_64 LibreOffice_project/90f8dcf33c87b3705e78202e3df5142b201bd805</meta:generator>
    <meta:print-date>2023-04-24T17:31:41.33</meta:print-date>
    <meta:document-statistic meta:table-count="0" meta:image-count="0" meta:object-count="0" meta:page-count="1" meta:paragraph-count="31" meta:word-count="182" meta:character-count="1081" meta:non-whitespace-character-count="798"/>
  </office:meta>
</office:document-meta>
</file>