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80000000BE3F87315CBE8E67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 MS" svg:font-family="'Trebuchet MS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rebuchet MS" fo:font-size="8.39999961853027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rebuchet MS" fo:font-size="8.39999961853027pt" fo:letter-spacing="normal" fo:font-style="italic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rebuchet MS" fo:font-size="8.39999961853027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hème : les animaux</text:span></text:span></text:p>
      <text:p text:style-name="P2">Celui qui vole un œuf, vole un bœuf.</text:p>
      <text:p text:style-name="P2">Çtu qu’dérobe ïn ûe, dérobe ïn bûe.</text:p>
      <text:p text:style-name="P4"><draw:frame draw:style-name="fr1" draw:name="Image1" text:anchor-type="as-char" svg:width="0.169cm" svg:height="0.233cm" draw:z-index="0"><draw:image xlink:href="Pictures/10000200000000080000000BE3F87315CBE8E678.gif" xlink:type="simple" xlink:show="embed" xlink:actuate="onLoad" loext:mime-type="image/gif"/><svg:title>-</svg:title></draw:frame> </text:p>
      <text:p text:style-name="P2">Tiaind an djâse di loup, an y voit lai quoue.</text:p>
      <text:p text:style-name="P2">Quand on parle du loup, on y voit la queue.</text:p>
      <text:p text:style-name="P4"><draw:frame draw:style-name="fr1" draw:name="Image2" text:anchor-type="as-char" svg:width="0.169cm" svg:height="0.233cm" draw:z-index="1"><draw:image xlink:href="Pictures/10000200000000080000000BE3F87315CBE8E678.gif" xlink:type="simple" xlink:show="embed" xlink:actuate="onLoad" loext:mime-type="image/gif"/><svg:title>-</svg:title></draw:frame> </text:p>
      <text:p text:style-name="P2">Les hannes sont cment les tchievres, ès n’aimant pe qu’ço qu’èls aint di mâ d’aittraipaie.</text:p>
      <text:p text:style-name="P2">Les hommes sont comme les chèvres, ils n’aiment que ce qu’ils ont du mal à attraper. (FR)</text:p>
      <text:p text:style-name="P4"><draw:frame draw:style-name="fr1" draw:name="Image3" text:anchor-type="as-char" svg:width="0.169cm" svg:height="0.233cm" draw:z-index="2"><draw:image xlink:href="Pictures/10000200000000080000000BE3F87315CBE8E678.gif" xlink:type="simple" xlink:show="embed" xlink:actuate="onLoad" loext:mime-type="image/gif"/><svg:title>-</svg:title></draw:frame> </text:p>
      <text:p text:style-name="P2">Le pus bé tchvâ peut bèyie ènne rosse.</text:p>
      <text:p text:style-name="P2">Le plus beau cheval peut donner une rosse. (JU)</text:p>
      <text:p text:style-name="P4"><draw:frame draw:style-name="fr1" draw:name="Image4" text:anchor-type="as-char" svg:width="0.169cm" svg:height="0.233cm" draw:z-index="3"><draw:image xlink:href="Pictures/10000200000000080000000BE3F87315CBE8E678.gif" xlink:type="simple" xlink:show="embed" xlink:actuate="onLoad" loext:mime-type="image/gif"/><svg:title>-</svg:title></draw:frame> </text:p>
      <text:p text:style-name="P2">Ènne vaitche que breuye ne maindge pe d’foin.</text:p>
      <text:p text:style-name="P2">Une vache qui meugle ne mange pas de foin. (JU)</text:p>
      <text:p text:style-name="P4"><draw:frame draw:style-name="fr1" draw:name="Image5" text:anchor-type="as-char" svg:width="0.169cm" svg:height="0.233cm" draw:z-index="4"><draw:image xlink:href="Pictures/10000200000000080000000BE3F87315CBE8E678.gif" xlink:type="simple" xlink:show="embed" xlink:actuate="onLoad" loext:mime-type="image/gif"/><svg:title>-</svg:title></draw:frame> </text:p>
      <text:p text:style-name="P2">Le vïn fait s’vent è pûeraie lai fanne en lai mâjon, le poûe en l’étâle èt peus tchantaie les hannes â cabaret.</text:p>
      <text:p text:style-name="P2">Le vin fait souvent pleurer les femmes à la maison, le cochon à l’étable et chanter les hommes à l’auberge. (FR)</text:p>
      <text:p text:style-name="P4"><draw:frame draw:style-name="fr1" draw:name="Image6" text:anchor-type="as-char" svg:width="0.169cm" svg:height="0.233cm" draw:z-index="5"><draw:image xlink:href="Pictures/10000200000000080000000BE3F87315CBE8E678.gif" xlink:type="simple" xlink:show="embed" xlink:actuate="onLoad" loext:mime-type="image/gif"/><svg:title>-</svg:title></draw:frame> </text:p>
      <text:p text:style-name="P2">An n’aitchète pe ïn tchvâ sains l’montaie.</text:p>
      <text:p text:style-name="P2">On n’achète pas un cheval sans le monter. (JU)</text:p>
      <text:p text:style-name="P4"><draw:frame draw:style-name="fr1" draw:name="Image7" text:anchor-type="as-char" svg:width="0.169cm" svg:height="0.233cm" draw:z-index="6"><draw:image xlink:href="Pictures/10000200000000080000000BE3F87315CBE8E678.gif" xlink:type="simple" xlink:show="embed" xlink:actuate="onLoad" loext:mime-type="image/gif"/><svg:title>-</svg:title></draw:frame> </text:p>
      <text:p text:style-name="P2">È n’y é che véye djement que n’trove ïn cavalie</text:p>
      <text:p text:style-name="P2">Il n’y a si vieille jument qui ne trouve son cavalier. (JU)</text:p>
      <text:p text:style-name="P4"><draw:frame draw:style-name="fr1" draw:name="Image8" text:anchor-type="as-char" svg:width="0.169cm" svg:height="0.233cm" draw:z-index="7"><draw:image xlink:href="Pictures/10000200000000080000000BE3F87315CBE8E678.gif" xlink:type="simple" xlink:show="embed" xlink:actuate="onLoad" loext:mime-type="image/gif"/><svg:title>-</svg:title></draw:frame> </text:p>
      <text:p text:style-name="P2">Les tchaits faint des tchaits, se ç’n’ât pe des gris, ç’ât des nois.</text:p>
      <text:p text:style-name="P2">Les chats font des chats, si ce n’est des gris, c’est des noirs. (Bonfol)</text:p>
      <text:p text:style-name="P4"><draw:frame draw:style-name="fr1" draw:name="Image9" text:anchor-type="as-char" svg:width="0.169cm" svg:height="0.233cm" draw:z-index="8"><draw:image xlink:href="Pictures/10000200000000080000000BE3F87315CBE8E678.gif" xlink:type="simple" xlink:show="embed" xlink:actuate="onLoad" loext:mime-type="image/gif"/><svg:title>-</svg:title></draw:frame> </text:p>
      <text:p text:style-name="P2">Ce n’ât les grôs bûes que faint les grôs djoinnâs.</text:p>
      <text:p text:style-name="P2">Ce ne sont pas les grands bœufs qui font les grand journaux. (Epauvillers)</text:p>
      <text:p text:style-name="P4"><draw:frame draw:style-name="fr1" draw:name="Image10" text:anchor-type="as-char" svg:width="0.169cm" svg:height="0.233cm" draw:z-index="9"><draw:image xlink:href="Pictures/10000200000000080000000BE3F87315CBE8E678.gif" xlink:type="simple" xlink:show="embed" xlink:actuate="onLoad" loext:mime-type="image/gif"/><svg:title>-</svg:title></draw:frame> </text:p>
      <text:p text:style-name="P2">Les baîchattes èt peus les tchvâs ne saint pe laivoé sont yos hôtas.</text:p>
      <text:p text:style-name="P2">Les filles et les chevaux ne savent pas où sont leurs maisons. (Epauvillers)</text:p>
      <text:p text:style-name="P4"><draw:frame draw:style-name="fr1" draw:name="Image11" text:anchor-type="as-char" svg:width="0.169cm" svg:height="0.233cm" draw:z-index="10"><draw:image xlink:href="Pictures/10000200000000080000000BE3F87315CBE8E678.gif" xlink:type="simple" xlink:show="embed" xlink:actuate="onLoad" loext:mime-type="image/gif"/><svg:title>-</svg:title></draw:frame> </text:p>
      <text:p text:style-name="P2">Te n’maindges lai dgerainne qu’ïn côp, mains ses ûes, te les maindges cent côps.</text:p>
      <text:p text:style-name="P2">Tu ne manges la poule qu’une fois, mais ses œufs, tu les manges cent fois.</text:p>
      <text:p text:style-name="P1"><text:span text:style-name="Strong_20_Emphasis"><text:span text:style-name="T1">Thème : l’eau</text:span></text:span></text:p>
      <text:p text:style-name="P2"><text:soft-page-break/>Ne dis pe : you ! devaint que d’étre de l’âtre sens de l’âve.</text:p>
      <text:p text:style-name="P2">Ne dis pas : you ! avant d’être de l’autre côté de l’eau (Doubs). (Epauvillers)</text:p>
      <text:p text:style-name="P4"><draw:frame draw:style-name="fr1" draw:name="Image12" text:anchor-type="as-char" svg:width="0.169cm" svg:height="0.233cm" draw:z-index="11"><draw:image xlink:href="Pictures/10000200000000080000000BE3F87315CBE8E678.gif" xlink:type="simple" xlink:show="embed" xlink:actuate="onLoad" loext:mime-type="image/gif"/><svg:title>-</svg:title></draw:frame> </text:p>
      <text:p text:style-name="P2">An n’sairais pe faire è boire ïn aîne que n’é pe soi.</text:p>
      <text:p text:style-name="P2">On ne saurait faire boire un âne s’il n’a soif.</text:p>
      <text:p text:style-name="P4"><draw:frame draw:style-name="fr1" draw:name="Image13" text:anchor-type="as-char" svg:width="0.169cm" svg:height="0.233cm" draw:z-index="12"><draw:image xlink:href="Pictures/10000200000000080000000BE3F87315CBE8E678.gif" xlink:type="simple" xlink:show="embed" xlink:actuate="onLoad" loext:mime-type="image/gif"/><svg:title>-</svg:title></draw:frame> </text:p>
      <text:p text:style-name="P2">I dais maindgie en lai chvou de mon front, mains tiaind qu’i chûe, i n’ai pe faim, i ai soi.</text:p>
      <text:p text:style-name="P2">Je dois manger à la sueur de mon front, mais quand je sue, je n’ai pas faim, j’ai soif.</text:p>
      <text:p text:style-name="P4"><draw:frame draw:style-name="fr1" draw:name="Image14" text:anchor-type="as-char" svg:width="0.169cm" svg:height="0.233cm" draw:z-index="13"><draw:image xlink:href="Pictures/10000200000000080000000BE3F87315CBE8E678.gif" xlink:type="simple" xlink:show="embed" xlink:actuate="onLoad" loext:mime-type="image/gif"/><svg:title>-</svg:title></draw:frame> </text:p>
      <text:p text:style-name="P2">A la Saint-Martin bois le bon vin et laisse couler l’eau du moulin !</text:p>
      <text:p text:style-name="P2">En lai St-Maitchïn boit l’bon vïn ét léche coulaie l’âve di melïn !</text:p>
      <text:p text:style-name="P3">Proverbes de Jules Surdez,<text:line-break/>L’orthographe d’origine est respectée.</text:p>
      <text:p text:style-name="P2">C’est l’eau qui dort qui noie.</text:p>
      <text:p text:style-name="P2">C’ât l’âve que doûe que naye.</text:p>
      <text:p text:style-name="P4"><draw:frame draw:style-name="fr1" draw:name="Image15" text:anchor-type="as-char" svg:width="0.169cm" svg:height="0.233cm" draw:z-index="14"><draw:image xlink:href="Pictures/10000200000000080000000BE3F87315CBE8E678.gif" xlink:type="simple" xlink:show="embed" xlink:actuate="onLoad" loext:mime-type="image/gif"/><svg:title>-</svg:title></draw:frame> </text:p>
      <text:p text:style-name="P3">Les pluies printanières succèdent aux gelées. Que de sentences sur la pluie, souvent liés à un saint du calendrier.</text:p>
      <text:p text:style-name="P2">S’è pieut en lai Sïnte-Aigathe, le biè crât dains les prates .</text:p>
      <text:p text:style-name="P2">S’il pleut à la Sainte-Agathe, le blé croît dans les pierres.</text:p>
      <text:p text:style-name="P4"><draw:frame draw:style-name="fr1" draw:name="Image16" text:anchor-type="as-char" svg:width="0.169cm" svg:height="0.233cm" draw:z-index="15"><draw:image xlink:href="Pictures/10000200000000080000000BE3F87315CBE8E678.gif" xlink:type="simple" xlink:show="embed" xlink:actuate="onLoad" loext:mime-type="image/gif"/><svg:title>-</svg:title></draw:frame> </text:p>
      <text:p text:style-name="P2">Lai pieudge de lai Sïnt-Djeain pœûrrât nœûjéyes et yainds.</text:p>
      <text:p text:style-name="P2">La pluie de la Saint-Jean pourrit les noisettes et les glands.</text:p>
      <text:p text:style-name="P4"><draw:frame draw:style-name="fr1" draw:name="Image17" text:anchor-type="as-char" svg:width="0.169cm" svg:height="0.233cm" draw:z-index="16"><draw:image xlink:href="Pictures/10000200000000080000000BE3F87315CBE8E678.gif" xlink:type="simple" xlink:show="embed" xlink:actuate="onLoad" loext:mime-type="image/gif"/><svg:title>-</svg:title></draw:frame> </text:p>
      <text:p text:style-name="P3">Et voici notre saint Médard, fauteur de trouble :</text:p>
      <text:p text:style-name="P2">S’è pieut en lai Sïnt-Médaid, se t’n’és pe de pain, t’airés di laîd.</text:p>
      <text:p text:style-name="P2">S’il pleut à la Saint-Médard, si tu n’as pas de pain, tu auras du lard.</text:p>
      <text:p text:style-name="P3">Grasse consolation. On l’aura remarqué, le dicton joue souvent sur les assonances.</text:p>
      <text:p text:style-name="P4"><draw:frame draw:style-name="fr1" draw:name="Image18" text:anchor-type="as-char" svg:width="0.169cm" svg:height="0.233cm" draw:z-index="17"><draw:image xlink:href="Pictures/10000200000000080000000BE3F87315CBE8E678.gif" xlink:type="simple" xlink:show="embed" xlink:actuate="onLoad" loext:mime-type="image/gif"/><svg:title>-</svg:title></draw:frame> </text:p>
      <text:p text:style-name="P2">Se les gottes crâchant, les gottes décrâchant.</text:p>
      <text:p text:style-name="P2">Si les gouttes croissent, les gouttes décroissent.</text:p>
      <text:p text:style-name="P3">Les pluies du matin, c’est connu, n’arrêtent pas le pèlerin, car elles sont généralement de courte durée :</text:p>
      <text:p text:style-name="P4"><draw:frame draw:style-name="fr1" draw:name="Image19" text:anchor-type="as-char" svg:width="0.169cm" svg:height="0.233cm" draw:z-index="18"><draw:image xlink:href="Pictures/10000200000000080000000BE3F87315CBE8E678.gif" xlink:type="simple" xlink:show="embed" xlink:actuate="onLoad" loext:mime-type="image/gif"/><svg:title>-</svg:title></draw:frame> </text:p>
      <text:p text:style-name="P2">Les pieudges di maitïn et les dainses de véyes fennes ne durant pon longtemps .</text:p>
      <text:p text:style-name="P2">Les pluies du matin et les danses de vieilles femmes ne durent pas longtemps.</text:p>
      <text:p text:style-name="P3">En mi-journée, c’est autre chose :</text:p>
      <text:p text:style-name="P4"><draw:frame draw:style-name="fr1" draw:name="Image20" text:anchor-type="as-char" svg:width="0.169cm" svg:height="0.233cm" draw:z-index="19"><draw:image xlink:href="Pictures/10000200000000080000000BE3F87315CBE8E678.gif" xlink:type="simple" xlink:show="embed" xlink:actuate="onLoad" loext:mime-type="image/gif"/><svg:title>-</svg:title></draw:frame> </text:p>
      <text:p text:style-name="P2">Tiaind lai pieudge airrive â dénè, ç’ât po le réchte de lai djoinnèe .</text:p>
      <text:p text:style-name="P2">Quand la pluie arrive à l’heure du dîner, c’est pour le reste de la journée.</text:p>
      <text:p text:style-name="P3"><text:soft-page-break/>On reconnaît les bienfaits de la pluie du printemps :</text:p>
      <text:p text:style-name="P4"><draw:frame draw:style-name="fr1" draw:name="Image21" text:anchor-type="as-char" svg:width="0.169cm" svg:height="0.233cm" draw:z-index="20"><draw:image xlink:href="Pictures/10000200000000080000000BE3F87315CBE8E678.gif" xlink:type="simple" xlink:show="embed" xlink:actuate="onLoad" loext:mime-type="image/gif"/><svg:title>-</svg:title></draw:frame> </text:p>
      <text:p text:style-name="P2">Djemais pieudge de bontemps ne pessé po métchaint temps .</text:p>
      <text:p text:style-name="P2">Jamais pluie de printemps n’a passé pour méchant temps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 MS" svg:font-family="'Trebuchet MS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2T11:22:40.513000000</meta:creation-date>
    <dc:date>2021-06-12T11:23:17.298000000</dc:date>
    <meta:editing-duration>PT37S</meta:editing-duration>
    <meta:editing-cycles>1</meta:editing-cycles>
    <meta:document-statistic meta:table-count="0" meta:image-count="21" meta:object-count="0" meta:page-count="3" meta:paragraph-count="78" meta:word-count="668" meta:character-count="3557" meta:non-whitespace-character-count="2925"/>
    <meta:generator>LibreOffice/6.4.6.2$Windows_X86_64 LibreOffice_project/0ce51a4fd21bff07a5c061082cc82c5ed232f115</meta:generator>
  </office:meta>
</office:document-meta>
</file>