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3" manifest:media-type=""/>
  <manifest:file-entry manifest:full-path="ObjectReplacements/OleObj2" manifest:media-type=""/>
  <manifest:file-entry manifest:full-path="ObjectReplacements/OleObj1" manifest:media-type=""/>
  <manifest:file-entry manifest:full-path="OleObj2" manifest:media-type="application/octet-stream"/>
  <manifest:file-entry manifest:full-path="OleObj3" manifest:media-type="application/octet-stream"/>
  <manifest:file-entry manifest:full-path="styles.xml" manifest:media-type="text/xml"/>
  <manifest:file-entry manifest:full-path="OleObj1" manifest:media-type="application/octet-stream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Symbol" svg:font-family="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right="-0.882cm" fo:line-height="100%" fo:text-align="start" style:justify-single-word="false">
        <style:tab-stops>
          <style:tab-stop style:position="15.279cm"/>
        </style:tab-stops>
      </style:paragraph-properties>
    </style:style>
    <style:style style:name="P2" style:family="paragraph" style:parent-style-name="Standard">
      <style:paragraph-properties fo:margin-right="-0.882cm" fo:line-height="100%" fo:text-align="start" style:justify-single-word="false">
        <style:tab-stops>
          <style:tab-stop style:position="14.778cm"/>
        </style:tab-stops>
      </style:paragraph-properties>
    </style:style>
    <style:style style:name="P3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" fo:font-size="11pt" fo:font-weight="bold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 style:list-style-name="L1">
      <style:paragraph-properties fo:margin-left="-0.004cm" fo:line-height="100%" fo:text-align="start" style:justify-single-word="false" fo:text-indent="0.004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margin-right="-0.882cm" fo:line-height="100%" fo:text-align="start" style:justify-single-word="false">
        <style:tab-stops>
          <style:tab-stop style:position="15.529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margin-right="-0.882cm" fo:line-height="100%" fo:text-align="start" style:justify-single-word="false">
        <style:tab-stops>
          <style:tab-stop style:position="15.279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 style:list-style-name="L1">
      <style:paragraph-properties fo:margin-left="-0.005cm" fo:margin-top="0cm" fo:margin-bottom="0.353cm" style:contextual-spacing="false" fo:line-height="115%" fo:text-align="start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cm" draw:visible-area-height="5cm" draw:ole-draw-aspect="1"/>
    </style:style>
    <text:list-style style:name="L1">
      <text:list-level-style-bullet text:level="1" loext:num-list-format="%1%" text:bullet-char="•">
        <style:list-level-properties text:space-before="0.64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10911 - Fabrication du corps du Djâsou</text:p>
      <text:p text:style-name="P4">Matériel</text:p>
      <text:list text:style-name="L1">
        <text:list-item>
          <text:p text:style-name="P5">fil de métal enrobé de plastique (rayon électricité, jardinage ou bricolage) d'environ 2,5 mm de diamètre, pas trop rigide</text:p>
        </text:list-item>
        <text:list-item>
          <text:p text:style-name="P8">une paire de ciseaux robustes</text:p>
        </text:list-item>
      </text:list>
      <text:p text:style-name="P9">Déterminer la taille désirée, par exemple 25 cm.</text:p>
      <text:p text:style-name="P6">Couper une longueur de fil de 60 cm, la torsader à la moitié en laissant une boucle pour la </text:p>
      <text:p text:style-name="P7">tête.</text:p>
      <text:p text:style-name="P1"><text:span text:style-name="T1"><text:s/></text:span><draw:frame draw:style-name="fr1" draw:name="Objet1" text:anchor-type="as-char" svg:width="8.916cm" style:rel-width="scale" svg:height="7.88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><text:span text:style-name="T1">Entortiller le corps, et pour les bras, insérer environ 20 cm de fil <text:s text:c="2"/></text:span><draw:frame draw:style-name="fr1" draw:name="Objet2" text:anchor-type="as-char" svg:width="3.889cm" style:rel-width="scale" svg:height="3.889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text:span text:style-name="T1"><text:s/></text:span></text:p>
      <text:p text:style-name="P2"><text:span text:style-name="T1"/></text:p>
      <text:p text:style-name="P2"><text:span text:style-name="T1">Ajuster la longueur des jambes en formant les pieds</text:span><draw:frame draw:style-name="fr1" draw:name="Objet3" text:anchor-type="as-char" svg:width="5.001cm" style:rel-width="scale" svg:height="5.001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Symbol" svg:font-family="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1" fo:font-size="11pt" fo:language="fr" fo:country="CH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3" meta:page-count="1" meta:paragraph-count="10" meta:word-count="84" meta:character-count="469" meta:non-whitespace-character-count="390"/>
    <meta:generator>LibreOffice/24.2.5.2$MacOSX_X86_64 LibreOffice_project/bffef4ea93e59bebbeaf7f431bb02b1a39ee8a59</meta:generator>
  </office:meta>
</office:document-meta>
</file>