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1A600000258076D77D3B36E662E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y="0.039cm" svg:width="14.967cm" style:rel-width="scale" svg:height="21.28cm" style:rel-height="scale" draw:z-index="0"><draw:image xlink:href="Pictures/10000000000001A600000258076D77D3B36E662E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6-12T11:46:04.406000000</meta:creation-date>
    <dc:date>2021-06-12T11:51:21.241000000</dc:date>
    <meta:editing-duration>PT5M16S</meta:editing-duration>
    <meta:editing-cycles>2</meta:editing-cycles>
    <meta:generator>LibreOffice/6.3.5.2$MacOSX_X86_64 LibreOffice_project/dd0751754f11728f69b42ee2af66670068624673</meta:generator>
    <meta:print-date>2021-06-12T11:51:05.103000000</meta:print-date>
    <meta:document-statistic meta:table-count="0" meta:image-count="1" meta:object-count="0" meta:page-count="1" meta:paragraph-count="0" meta:word-count="0" meta:character-count="0" meta:non-whitespace-character-count="0"/>
  </office:meta>
</office:document-meta>
</file>